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  <style:text-properties style:font-name="細明體" style:font-name-asian="細明體"/>
    </style:style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P3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027in" style:use-optimal-column-width="false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1.9597in" style:use-optimal-column-width="false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1.0701in" style:use-optimal-column-width="false"/>
    </style:style>
    <style:style style:name="TableColumn10" style:family="table-column">
      <style:table-column-properties style:column-width="1.0604in" style:use-optimal-column-width="false"/>
    </style:style>
    <style:style style:name="TableColumn11" style:family="table-column">
      <style:table-column-properties style:column-width="2.709in" style:use-optimal-column-width="false"/>
    </style:style>
    <style:style style:name="Table4" style:family="table">
      <style:table-properties style:width="10.6631in" fo:margin-left="0in" table:align="left"/>
    </style:style>
    <style:style style:name="TableRow12" style:family="table-row">
      <style:table-row-properties style:min-row-height="0.350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4.690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margin-top="0.0395in" fo:margin-bottom="0.0395in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24" style:family="paragraph">
      <style:paragraph-properties style:snap-to-layout-grid="false" fo:text-align="justify" fo:text-indent="0in"/>
      <style:text-properties style:font-name="標楷體" style:font-name-asian="標楷體"/>
    </style:style>
    <style:style style:name="P45" style:parent-style-name="清單段落" style:list-style-name="LFO24" style:family="paragraph">
      <style:paragraph-properties style:snap-to-layout-grid="false" fo:text-align="justify" fo:text-inden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24" style:family="paragraph">
      <style:paragraph-properties style:snap-to-layout-grid="false" fo:text-align="justify" fo:text-indent="0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P52" style:parent-style-name="清單段落" style:list-style-name="LFO24" style:family="paragraph">
      <style:paragraph-properties style:snap-to-layout-grid="false" fo:text-align="justify" fo:text-indent="0in"/>
      <style:text-properties style:font-name="標楷體" style:font-name-asian="標楷體"/>
    </style:style>
    <style:style style:name="P53" style:parent-style-name="清單段落" style:list-style-name="LFO24" style:family="paragraph">
      <style:paragraph-properties style:snap-to-layout-grid="false" fo:text-align="justify" fo:text-indent="0in"/>
    </style:style>
    <style:style style:name="T54" style:parent-style-name="預設段落字型" style:family="text">
      <style:text-properties style:font-name="Calibri Light" style:font-name-asian="標楷體"/>
    </style:style>
    <style:style style:name="T55" style:parent-style-name="預設段落字型" style:family="text">
      <style:text-properties style:font-name="Calibri Light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Calibri Light" style:font-name-asian="標楷體" fo:font-weight="bold" style:font-weight-asian="bold"/>
    </style:style>
    <style:style style:name="T58" style:parent-style-name="預設段落字型" style:family="text">
      <style:text-properties style:font-name="Calibri Light" style:font-name-asian="標楷體"/>
    </style:style>
    <style:style style:name="P59" style:parent-style-name="清單段落" style:list-style-name="LFO24" style:family="paragraph">
      <style:paragraph-properties style:snap-to-layout-grid="false" fo:text-align="justify" fo:text-indent="0in"/>
      <style:text-properties style:font-name="標楷體" style:font-name-asian="標楷體"/>
    </style:style>
    <style:style style:name="P60" style:parent-style-name="清單段落" style:list-style-name="LFO24" style:family="paragraph">
      <style:paragraph-properties style:snap-to-layout-grid="false" fo:text-align="justify" fo:text-indent="0in"/>
      <style:text-properties style:font-name="標楷體" style:font-name-asian="標楷體"/>
    </style:style>
    <style:style style:name="P61" style:parent-style-name="Textbody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表單編號：QP-T09-02-01</text:p>
      <text:p text:style-name="P2">保存年限：5年</text:p>
      <text:p text:style-name="P3">_____學年度第_____學期「系專業領域入門課程」課程經營類教學助理經費補助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項目</text:p>
          </table:table-cell>
          <table:table-cell table:style-name="TableCell15">
            <text:p text:style-name="P16">排序</text:p>
          </table:table-cell>
          <table:table-cell table:style-name="TableCell17">
            <text:p text:style-name="P18">課程名稱</text:p>
          </table:table-cell>
          <table:table-cell table:style-name="TableCell19">
            <text:p text:style-name="P20">科目代號</text:p>
          </table:table-cell>
          <table:table-cell table:style-name="TableCell21">
            <text:p text:style-name="P22">開課單位</text:p>
          </table:table-cell>
          <table:table-cell table:style-name="TableCell23">
            <text:p text:style-name="P24">授課教師</text:p>
          </table:table-cell>
          <table:table-cell table:style-name="TableCell25">
            <text:p text:style-name="P26">說 <text:s/>明</text:p>
          </table:table-cell>
        </table:table-row>
        <table:table-row table:style-name="TableRow27">
          <table:table-cell table:style-name="TableCell28">
            <text:p text:style-name="P29"><text:span text:style-name="T30"></text:span><text:span text:style-name="T31">系專業領域入門課程</text:span>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list text:style-name="LFO24" text:continue-numbering="true">
              <text:list-item>
                <text:p text:style-name="P44">需為「系專業領域入門課程」可提出申請，限申請一門課程。</text:p>
              </text:list-item>
              <text:list-item>
                <text:p text:style-name="P45"><text:span text:style-name="T46">因系專業領域入門課可同時申請討論課、演習課、實作課教學助理，如均通過審查，僅能擇一類助理補助，不得重複請領，如需填報後補名單，請以</text:span><text:span text:style-name="T47">一門</text:span><text:span text:style-name="T48">為限並排序。</text:span></text:p>
              </text:list-item>
              <text:list-item>
                <text:p text:style-name="P49"><text:span text:style-name="T50">「系專業領域入門課程」申請單位為</text:span><text:span text:style-name="T51">各系所。</text:span></text:p>
              </text:list-item>
              <text:list-item>
                <text:p text:style-name="P52">科目代號前6碼相同但多班授課者，視為同一門課程（選課人數得合併計算），請分別列出所有班別之科目代號。</text:p>
              </text:list-item>
              <text:list-item>
                <text:p text:style-name="P53"><text:span text:style-name="T54">選課人數需</text:span><text:span text:style-name="T55">達</text:span><text:span text:style-name="T56">20</text:span><text:span text:style-name="T57">人以上</text:span><text:span text:style-name="T58">。</text:span></text:p>
              </text:list-item>
              <text:list-item>
                <text:p text:style-name="P59">已申請校內其他教學助理相關補助者，不得重複請領，僅能擇一補助。</text:p>
              </text:list-item>
              <text:list-item>
                <text:p text:style-name="P60">請先自審申請課程教學大綱是否於規定期限前上網。</text:p>
              </text:list-item>
            </text:list>
          </table:table-cell>
        </table:table-row>
      </table:table>
      <text:p text:style-name="P61"/>
      <text:p text:style-name="Textbody"><text:span text:style-name="T62">申請單位主管簽章：</text:span><text:span text:style-name="T63"><text:s text:c="21"/></text:span><text:span text:style-name="T64">（並請加蓋單位戳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標楷體" style:font-name-complex="Times New Roman" fo:color="#000000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結語字元" style:display-name="結語 字元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1pt"/>
    </style:style>
    <style:style style:name="註釋標題字元" style:display-name="註釋標題 字元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Times New Roman" style:font-name-asian="標楷體" style:font-name-complex="Times New Roman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Times New Roman" style:font-name-asian="標楷體" style:font-name-complex="Times New Roman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font-weight="normal" style:font-weight-asian="norma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fo:font-weight="normal" style:font-weight-asian="norma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標楷體" style:font-name-complex="Times New Roman" style:font-size-complex="12pt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1" style:display-name="WW8Num7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 fo:language="en" fo:country="U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mes New Roman" style:font-name-asian="標楷體" style:font-name-complex="Times New Roman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style:font-size-complex="12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 fo:language="en" fo:country="U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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標楷體" style:font-name-complex="Times New Roman" style:font-size-complex="12pt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style:font-size-complex="12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標楷體" style:font-name-complex="Times New Roman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世昌</meta:initial-creator>
    <dc:creator>user</dc:creator>
    <meta:creation-date>2024-06-19T08:18:00Z</meta:creation-date>
    <dc:date>2024-06-19T08:18:00Z</dc:date>
    <meta:print-date>2019-01-23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