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4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5" style:parent-style-name="內文" style:family="paragraph">
      <style:text-properties style:font-name="Times New Roman" style:font-name-asian="標楷體" fo:letter-spacing="-0.0034in" style:font-size-complex="12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6" style:family="table">
      <style:table-properties style:width="6.6902in" fo:margin-left="0in" table:align="center"/>
    </style:style>
    <style:style style:name="TableRow13" style:family="table-row">
      <style:table-row-properties style:min-row-height="0.37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 fo:margin-bottom="0.0833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2" style:family="table-row">
      <style:table-row-properties style:min-row-height="0.40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40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143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Row41" style:family="table-row">
      <style:table-row-properties style:min-row-height="0.407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margin-top="0.0833in"/>
      <style:text-properties style:font-name="Times New Roman" style:font-name-asian="標楷體" fo:font-weight="bold" style:font-weight-asian="bold" style:font-weight-complex="bold" style:font-size-complex="12pt"/>
    </style:style>
    <style:style style:name="P44" style:parent-style-name="清單段落" style:family="paragraph">
      <style:paragraph-properties fo:margin-top="0.0833in" fo:margin-left="0.25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清單段落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清單段落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margin-top="0.083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72" style:parent-style-name="清單段落" style:list-style-name="LFO1" style:family="paragraph">
      <style:paragraph-properties fo:margin-top="0.083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margin-top="0.0833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04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1.595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833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P90" style:parent-style-name="內文" style:family="paragraph">
      <style:paragraph-properties fo:text-align="justify" fo:margin-top="0.0833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P95" style:parent-style-name="內文" style:family="paragraph">
      <style:paragraph-properties fo:text-align="justify" fo:margin-top="0.0833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P102" style:parent-style-name="內文" style:family="paragraph">
      <style:paragraph-properties fo:text-align="justify" fo:margin-top="0.0833in" fo:margin-left="0.2125in" fo:text-indent="-0.2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P106" style:parent-style-name="內文" style:family="paragraph">
      <style:paragraph-properties style:line-break="normal" fo:text-align="end" fo:margin-top="0.1666in"/>
      <style:text-properties style:font-name="Times New Roman" style:font-name-asian="標楷體" fo:font-size="11pt" style:font-size-asian="11pt"/>
    </style:style>
    <style:style style:name="P107" style:parent-style-name="內文" style:family="paragraph">
      <style:paragraph-properties style:line-break="normal" fo:text-align="end" fo:margin-top="0.1666in" fo:margin-bottom="0.1666in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P110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政治大學鼓勵</text:span><text:span text:style-name="T3">學生修習全英語授課課程獎助金申請表</text:span></text:p>
      <text:p text:style-name="P4">填表日期：　年　月　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系級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申請項目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需檢附文件</text:p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累積修課獎助金</text:p>
              </text:list-item>
            </text:list>
            <text:p text:style-name="P44">（限學士班學生申請）</text:p>
          </table:table-cell>
          <table:covered-table-cell/>
          <table:table-cell table:style-name="TableCell45" table:number-columns-spanned="2">
            <text:list text:style-name="LFO1" text:continue-numbering="true">
              <text:list-item>
                <text:p text:style-name="P46"><text:span text:style-name="T47">已修畢</text:span><text:span text:style-name="T48">EMI</text:span><text:span text:style-name="T49">課程累計達</text:span><text:span text:style-name="T50">16</text:span><text:span text:style-name="T51">學分，獎助金</text:span><text:span text:style-name="T52">2,000</text:span><text:span text:style-name="T53">元。</text:span></text:p>
              </text:list-item>
              <text:list-item>
                <text:p text:style-name="P54"><text:span text:style-name="T55">已修畢</text:span><text:span text:style-name="T56">EMI</text:span><text:span text:style-name="T57">課程累計達</text:span><text:span text:style-name="T58">32</text:span><text:span text:style-name="T59">學分，獎助金</text:span><text:span text:style-name="T60">4,000</text:span><text:span text:style-name="T61">元。</text:span></text:p>
              </text:list-item>
              <text:list-item>
                <text:p text:style-name="P62"><text:span text:style-name="T63">已修畢</text:span><text:span text:style-name="T64">EMI</text:span><text:span text:style-name="T65">課程累計達</text:span><text:span text:style-name="T66">64</text:span><text:span text:style-name="T67">學分，獎助金</text:span><text:span text:style-name="T68">10,000</text:span><text:span text:style-name="T69">元。</text:span></text:p>
              </text:list-item>
            </text:list>
          </table:table-cell>
          <table:covered-table-cell/>
          <table:table-cell table:style-name="TableCell70" table:number-columns-spanned="2">
            <text:list text:style-name="LFO1" text:continue-numbering="true">
              <text:list-item>
                <text:p text:style-name="P71">申請當學期之在學證明</text:p>
              </text:list-item>
              <text:list-item>
                <text:p text:style-name="P72">歷年成績單</text:p>
              </text:list-item>
            </text:list>
            <text:p text:style-name="P73"><text:span text:style-name="T74">*</text:span><text:span text:style-name="T75">請</text:span><text:span text:style-name="T76">以</text:span><text:span text:style-name="T77">螢光</text:span><text:span text:style-name="T78">筆</text:span><text:span text:style-name="T79">標示出</text:span><text:span text:style-name="T80">EMI</text:span><text:span text:style-name="T81">課程與學分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聲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□<text:s/></text:span><text:span text:style-name="T89">本人已詳細閱讀「國立政治大學鼓勵鼓勵學生修習全英語授課課程獎助要點」。</text:span></text:p>
            <text:p text:style-name="P90"><text:span text:style-name="T91">□<text:s/></text:span><text:span text:style-name="T92">本人瞭解申請項目以獎助</text:span><text:span text:style-name="T93">1</text:span><text:span text:style-name="T94">次為限。</text:span></text:p>
            <text:p text:style-name="P95"><text:span text:style-name="T96">□</text:span><text:span text:style-name="T97"><text:s/></text:span><text:span text:style-name="T98"><text:s/></text:span><text:span text:style-name="T99">本人業</text:span><text:span text:style-name="T100">已在校內申報匯款帳戶資料，需有帳戶資料始得核發獎助金</text:span><text:span text:style-name="T101">。</text:span></text:p>
            <text:p text:style-name="P102"><text:span text:style-name="T103">□</text:span><text:span text:style-name="T104"><text:s/></text:span><text:span text:style-name="T105">本人保證本表填寫內容及所檢附文件內容正確屬實，繳附文件經查若有偽造事實，即撤銷獎勵及繳回獎助金，並追究相關法律責任。</text:span></text:p>
            <text:p text:style-name="P106">申請人簽章：<text:s text:c="34"/></text:p>
            <text:p text:style-name="P107"><text:span text:style-name="T108">日期：　　年　　月　　日</text:span><text:span text:style-name="T10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5T05:57:00Z</meta:creation-date>
    <dc:date>2025-11-25T05:57:00Z</dc:date>
    <meta:print-date>2025-11-10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