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694in" fo:margin-bottom="0.0694in" fo:line-height="0.25in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text-align="end" fo:margin-top="0.0694in" fo:margin-bottom="0.0694in" fo:line-height="0.25in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0" style:family="table-column">
      <style:table-column-properties style:column-width="1.0798in"/>
    </style:style>
    <style:style style:name="TableColumn41" style:family="table-column">
      <style:table-column-properties style:column-width="2.1652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2.2638in"/>
    </style:style>
    <style:style style:name="Table39" style:family="table">
      <style:table-properties style:width="7.4777in" fo:margin-left="0in" table:align="center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" style:family="table-row">
      <style:table-row-properties style:row-height="0.62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row-height="0.434in"/>
    </style:style>
    <style:style style:name="TableCell5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row-height="0.7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" style:family="table-row">
      <style:table-row-properties style:row-height="0.7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4" style:family="table-row">
      <style:table-row-properties style:row-height="0.8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row-height="0.988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row-height="0.629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row-height="0.62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4">「</text:span><text:span text:style-name="T15">20</text:span><text:span text:style-name="T16">2</text:span><text:span text:style-name="T17">4</text:span><text:span text:style-name="T18">(</text:span><text:span text:style-name="T19">2</text:span><text:span text:style-name="T20">)</text:span><text:span text:style-name="T21">國際視野與多元文化暨相關英語文課程短篇教學論文發表會</text:span><text:span text:style-name="T22">」</text:span></text:p>
      <text:p text:style-name="P23"><text:span text:style-name="T24"><text:s text:c="4"/></text:span><text:span text:style-name="T25">會議議程</text:span><text:span text:style-name="T26"><text:s text:c="2"/></text:span><text:span text:style-name="T27"><text:s text:c="3"/></text:span><text:span text:style-name="T28"><text:s text:c="2"/></text:span><text:span text:style-name="T29"><text:s text:c="8"/></text:span><text:span text:style-name="T30">1</text:span><text:span text:style-name="T31">1</text:span><text:span text:style-name="T32">3</text:span><text:span text:style-name="T33">年</text:span><text:span text:style-name="T34">10</text:span><text:span text:style-name="T35">月</text:span><text:span text:style-name="T36">2</text:span><text:span text:style-name="T37">6</text:span><text:span text:style-name="T38">日(六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146869652"/>08:50-09:00</text:p>
          </table:table-cell>
          <table:table-cell table:style-name="TableCell47" table:number-columns-spanned="3">
            <text:p text:style-name="P48">入場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09:00-09:15</text:p>
          </table:table-cell>
          <table:table-cell table:style-name="TableCell52" table:number-columns-spanned="3">
            <text:p text:style-name="P53"><text:span text:style-name="T54">開幕典禮：朱介國主任</text:span><text:span text:style-name="T55">【德明財經科技大學通識教育中心教授兼主任】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專題演講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09:15-11:15</text:p>
          </table:table-cell>
          <table:table-cell table:style-name="TableCell62" table:number-columns-spanned="3">
            <text:p text:style-name="P63"><text:span text:style-name="T64">演講:<text:s/></text:span><text:span text:style-name="T65">李登科</text:span><text:span text:style-name="T66">教授</text:span><text:span text:style-name="T67">【</text:span><text:span text:style-name="T68">國立政治大學國際事務學院教授】</text:span></text:p>
            <text:p text:style-name="P69">美國選舉結果對兩岸的影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1:15-11:25</text:p>
          </table:table-cell>
          <table:table-cell table:style-name="TableCell73" table:number-columns-spanned="3">
            <text:p text:style-name="P74">茶敘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發表人</text:p>
          </table:table-cell>
          <table:table-cell table:style-name="TableCell80">
            <text:p text:style-name="P81">講題</text:p>
          </table:table-cell>
          <table:table-cell table:style-name="TableCell82">
            <text:p text:style-name="P83">講評人</text:p>
          </table:table-cell>
        </table:table-row>
        <table:table-row table:style-name="TableRow84">
          <table:table-cell table:style-name="TableCell85">
            <text:p text:style-name="P86">11:25-11:50</text:p>
          </table:table-cell>
          <table:table-cell table:style-name="TableCell87">
            <text:p text:style-name="P88">朱介國教授</text:p>
            <text:p text:style-name="P89">【德明財經科技大學</text:p>
            <text:p text:style-name="P90"><text:span text:style-name="T91">通識教育中心教授兼主任】</text:span></text:p>
          </table:table-cell>
          <table:table-cell table:style-name="TableCell92">
            <text:p text:style-name="P93">我用雙語進行國際思維與多元文化課程教學的方法</text:p>
          </table:table-cell>
          <table:table-cell table:style-name="TableCell94">
            <text:p text:style-name="P95">洪美蘭教授</text:p>
            <text:p text:style-name="P96">【國立政治大學國際事務學院教授】</text:p>
          </table:table-cell>
        </table:table-row>
        <table:table-row table:style-name="TableRow97">
          <table:table-cell table:style-name="TableCell98">
            <text:p text:style-name="P99">11:50-12:15</text:p>
          </table:table-cell>
          <table:table-cell table:style-name="TableCell100">
            <text:p text:style-name="P101"><text:span text:style-name="T102">黃玉枝</text:span><text:span text:style-name="T103">助理教授</text:span><text:span text:style-name="T104"><text:line-break/></text:span><text:span text:style-name="T105">【</text:span><text:span text:style-name="T106">華梵大學</text:span><text:span text:style-name="T107">外國語言學系暨研究所</text:span><text:span text:style-name="T108">助理教授兼語言中心主任</text:span><text:span text:style-name="T109">】</text:span></text:p>
          </table:table-cell>
          <table:table-cell table:style-name="TableCell110">
            <text:p text:style-name="P111">文化真實性在多元文化繪本教學中之運用</text:p>
          </table:table-cell>
          <table:table-cell table:style-name="TableCell112">
            <text:p text:style-name="P113">蔡碧華副教授</text:p>
            <text:p text:style-name="P114">【馬偕醫學院全人教育中心副教授】</text:p>
          </table:table-cell>
        </table:table-row>
        <table:table-row table:style-name="TableRow115">
          <table:table-cell table:style-name="TableCell116">
            <text:p text:style-name="P117"><text:span text:style-name="T118">12:15-12:</text:span><text:span text:style-name="T119">5</text:span><text:span text:style-name="T120">0</text:span></text:p>
          </table:table-cell>
          <table:table-cell table:style-name="TableCell121" table:number-columns-spanned="3">
            <text:p text:style-name="P122">Q&amp;A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2:50</text:p>
          </table:table-cell>
          <table:table-cell table:style-name="TableCell126" table:number-columns-spanned="3">
            <text:p text:style-name="P127">圓滿落幕</text:p>
          </table:table-cell>
          <table:covered-table-cell/>
          <table:covered-table-cell/>
        </table:table-row>
      </table:table>
      <text:p text:style-name="P128"><text:bookmark-end text:name="_Hlk146869652"/>【備註：發表人每位20分鐘，評論人每位5分鐘，Q&amp;A<text:s/>35分鐘。】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694in" fo:margin-bottom="0.0694in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top="0in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666in"/>
      </style:footer-style>
    </style:page-layout>
    <style:style style:name="P2" style:parent-style-name="內文" style:family="paragraph">
      <style:paragraph-properties fo:text-align="center" fo:margin-top="0.0694in" fo:margin-bottom="0.0694in" fo:line-height="0.25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頁尾" style:family="paragraph">
      <style:paragraph-properties fo:text-align="end"/>
      <style:text-properties fo:color="#595959" fo:font-size="9pt" style:font-size-asian="9pt" style:font-size-complex="9pt"/>
    </style:style>
    <style:style style:name="P13" style:parent-style-name="頁尾" style:family="paragraph">
      <style:paragraph-properties fo:text-align="end"/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46"/></text:span><text:span text:style-name="T4"><text:s/></text:span><text:span text:style-name="T5"><text:s text:c="6"/></text:span><text:span text:style-name="T6"><text:s/></text:span><text:span text:style-name="T7"><text:s/></text:span><text:span text:style-name="T8">1</text:span><text:span text:style-name="T9">1</text:span><text:span text:style-name="T10">3</text:span><text:span text:style-name="T11">年度教育部高教深耕</text:span></text:p>
      </style:header>
      <style:footer>
        <text:p text:style-name="P12"><text:s/>指導單位:教育部</text:p>
        <text:p text:style-name="P13"><text:s text:c="65"/>主辦單位:德明財經科技大學通識教育中心、教學資源中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艷萍</meta:initial-creator>
    <dc:creator>曾彥珩</dc:creator>
    <meta:creation-date>2024-10-09T16:11:00Z</meta:creation-date>
    <dc:date>2024-10-09T16:11:00Z</dc:date>
    <meta:print-date>2024-04-23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