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666in"/>
    </style:style>
    <style:style style:name="T2" style:parent-style-name="預設段落字型" style:family="text">
      <style:text-properties style:font-name="Times New Roman" style:font-name-asian="標楷體" fo:letter-spacing="-0.0013in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letter-spacing="-0.0034in" fo:font-size="14pt" style:font-size-asian="14pt" style:font-size-complex="12pt"/>
    </style:style>
    <style:style style:name="P4" style:parent-style-name="內文" style:family="paragraph">
      <style:paragraph-properties style:line-break="normal" fo:text-align="end"/>
      <style:text-properties style:font-name="Times New Roman" style:font-name-asian="標楷體" fo:letter-spacing="-0.0034in" style:font-size-complex="12pt"/>
    </style:style>
    <style:style style:name="P5" style:parent-style-name="內文" style:family="paragraph">
      <style:text-properties style:font-name="Times New Roman" style:font-name-asian="標楷體" fo:letter-spacing="-0.0034in" fo:font-size="10pt" style:font-size-asian="10pt" style:font-size-complex="10pt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2.1618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6" style:family="table">
      <style:table-properties style:width="7.2812in" fo:margin-left="0in" table:align="center"/>
    </style:style>
    <style:style style:name="TableRow11" style:family="table-row">
      <style:table-row-properties style:min-row-height="0.371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833in" fo:margin-bottom="0.0833in" fo:line-height="115%" fo:text-indent="-0.0833in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0833in" fo:margin-bottom="0.0833in" fo:line-height="115%"/>
      <style:text-properties style:font-name="Times New Roman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0833in" fo:margin-bottom="0.0833in" fo:line-height="115%"/>
      <style:text-properties style:font-name="Times New Roman" style:font-name-asian="標楷體" style:font-size-complex="12pt"/>
    </style:style>
    <style:style style:name="TableRow20" style:family="table-row">
      <style:table-row-properties style:min-row-height="0.407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833in" fo:margin-bottom="0.0833in" fo:text-indent="-0.0833in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Row29" style:family="table-row">
      <style:table-row-properties style:min-row-height="0.407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Row34" style:family="table-row">
      <style:table-row-properties style:min-row-height="0.1437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39" style:family="table-row">
      <style:table-row-properties style:min-row-height="0.8756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right="-0.073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清單段落" style:list-style-name="LFO1" style:family="paragraph">
      <style:paragraph-properties fo:text-align="justify" fo:margin-left="0.3319in" fo:margin-right="0.093in" fo:text-indent="-0.2368in">
        <style:tab-stops/>
      </style:paragraph-properties>
      <style:text-properties style:font-name="Times New Roman" style:font-name-asian="標楷體" style:font-size-complex="12pt"/>
    </style:style>
    <style:style style:name="P44" style:parent-style-name="清單段落" style:list-style-name="LFO1" style:family="paragraph">
      <style:paragraph-properties fo:text-align="justify" fo:margin-left="0.3319in" fo:margin-right="0.093in" fo:text-indent="-0.2368in">
        <style:tab-stops/>
      </style:paragraph-properties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LFO2" style:family="paragraph">
      <style:text-properties style:font-name="Times New Roman" style:font-name-asian="標楷體" style:font-size-complex="12pt"/>
    </style:style>
    <style:style style:name="P47" style:parent-style-name="清單段落" style:list-style-name="LFO2" style:family="paragraph">
      <style:paragraph-properties fo:line-height="115%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P49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1" style:parent-style-name="清單段落" style:list-style-name="LFO2" style:family="paragraph">
      <style:text-properties style:font-name="Times New Roman" style:font-name-asian="標楷體" style:font-size-complex="12pt"/>
    </style:style>
    <style:style style:name="TableRow52" style:family="table-row">
      <style:table-row-properties style:min-row-height="1.7368in"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right="-0.073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6" style:parent-style-name="清單段落" style:list-style-name="LFO1" style:family="paragraph">
      <style:paragraph-properties fo:text-align="justify" fo:margin-left="0.3319in" fo:margin-right="0.093in" fo:text-indent="-0.2368in">
        <style:tab-stops/>
      </style:paragraph-properties>
      <style:text-properties style:font-name="Times New Roman" style:font-name-asian="標楷體" style:font-size-complex="12pt"/>
    </style:style>
    <style:style style:name="P57" style:parent-style-name="清單段落" style:list-style-name="LFO1" style:family="paragraph">
      <style:paragraph-properties fo:text-align="justify" fo:margin-right="0.093in" fo:text-indent="-0.2409in"/>
      <style:text-properties style:font-name="Times New Roman" style:font-name-asian="標楷體" style:font-size-complex="12pt"/>
    </style:style>
    <style:style style:name="P58" style:parent-style-name="清單段落" style:list-style-name="LFO2" style:family="paragraph">
      <style:paragraph-properties fo:margin-top="0.1666in"/>
      <style:text-properties style:font-name="Times New Roman" style:font-name-asian="標楷體" style:font-size-complex="12pt"/>
    </style:style>
    <style:style style:name="TableRow59" style:family="table-row">
      <style:table-row-properties style:min-row-height="1.2944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bottom="0.1666in" fo:line-height="150%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margin-bottom="0.1666in" fo:line-height="150%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65" style:family="table-row">
      <style:table-row-properties style:min-row-height="0.2048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68" style:family="table-row">
      <style:table-row-properties style:min-row-height="1.947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71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72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73" style:parent-style-name="清單段落" style:list-style-name="LFO2" style:family="paragraph">
      <style:paragraph-properties fo:text-align="justify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center" fo:margin-top="0.1666in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align="end" fo:margin-top="0.1666in" fo:margin-bottom="0.1666in"/>
      <style:text-properties style:font-name="Times New Roman" style:font-name-asian="標楷體" style:font-size-complex="12pt"/>
    </style:style>
    <style:style style:name="P78" style:parent-style-name="內文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政治大學</text:span><text:span text:style-name="T3">英語能力檢定考試獎勵金申請表</text:span></text:p>
      <text:p text:style-name="P4">填表日期：　年　月　日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系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申請項目</text:p>
          </table:table-cell>
          <table:covered-table-cell/>
          <table:covered-table-cell/>
          <table:table-cell table:style-name="TableCell37">
            <text:p text:style-name="P38">需檢附文件</text:p>
          </table:table-cell>
        </table:table-row>
        <table:table-row table:style-name="TableRow39">
          <table:table-cell table:style-name="TableCell40">
            <text:p text:style-name="P41">英檢考試獎勵金</text:p>
          </table:table-cell>
          <table:table-cell table:style-name="TableCell42" table:number-columns-spanned="2">
            <text:list text:style-name="LFO1" text:continue-numbering="true">
              <text:list-item>
                <text:p text:style-name="P43">英檢考試聽讀說寫達CEFR B2<text:s/>等級，獎勵金1,500元。</text:p>
              </text:list-item>
              <text:list-item>
                <text:p text:style-name="P44">英檢考試聽讀說寫達CEFR C1<text:s/>等級，獎勵金3,000元。<text:s text:c="3"/></text:p>
              </text:list-item>
            </text:list>
          </table:table-cell>
          <table:covered-table-cell/>
          <table:table-cell table:style-name="TableCell45" table:number-rows-spanned="2">
            <text:list text:style-name="LFO2" text:continue-numbering="true">
              <text:list-item>
                <text:p text:style-name="P46">本學期在學證明</text:p>
              </text:list-item>
              <text:list-item>
                <text:p text:style-name="P47"><text:span text:style-name="T48">英檢成績單或證書（聽讀說寫）</text:span></text:p>
              </text:list-item>
            </text:list>
            <text:p text:style-name="P49">*英語能力檢定證書或成績單正本於驗證後歸還。證書或成績單所載姓名為英文者，請另檢附證明英文姓名之證件影本（如護照等）。</text:p>
            <text:p text:style-name="P50"/>
            <text:list text:style-name="LFO2" text:continue-numbering="true">
              <text:list-item>
                <text:p text:style-name="P51">以高中三年級當學年英檢考試結果申請者，請一併檢附<text:s/>高中畢業證書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新生培力英檢進學獎勵金</text:p>
          </table:table-cell>
          <table:table-cell table:style-name="TableCell55" table:number-columns-spanned="2">
            <text:list text:style-name="LFO1" text:continue-numbering="true">
              <text:list-item>
                <text:p text:style-name="P56">大一新生參加培力英檢，於入學第二學期結束前提出申請，且培力英檢考試結果聽讀說寫達CEFR B2<text:s/>以上等級，獎勵金1,000元。</text:p>
              </text:list-item>
              <text:list-item>
                <text:p text:style-name="P57">大一新生參加培力英檢，於入學第二學期結束前提出申請，且高中三年級當學年英檢考試結果聽讀說寫達CEFR B2<text:s/>以上等級，獎勵金1,000元。</text:p>
              </text:list-item>
            </text:list>
          </table:table-cell>
          <table:covered-table-cell/>
          <table:covered-table-cell>
            <text:list text:style-name="LFO2" text:continue-numbering="true">
              <text:list-item>
                <text:p text:style-name="P58"/>
              </text:list-item>
            </text:list>
          </table:covered-table-cell>
        </table:table-row>
        <table:table-row table:style-name="TableRow59">
          <table:table-cell table:style-name="TableCell60" table:number-columns-spanned="4">
            <text:p text:style-name="P61">英檢測驗名稱：<text:s/></text:p>
            <text:p text:style-name="P62">英檢測驗日期：</text:p>
            <text:p text:style-name="P63">英檢測驗成績（聽讀說寫）：</text:p>
            <text:p text:style-name="P64">　　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聲明書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list text:style-name="LFO2" text:continue-numbering="true">
              <text:list-item>
                <text:p text:style-name="P70">本人已詳細閱讀「國立政治大學英語能力檢定考試獎勵要點」及「英語能力檢定考試及其對應獎勵級數一覽表」。</text:p>
              </text:list-item>
              <text:list-item>
                <text:p text:style-name="P71">本人瞭解英檢獎勵僅以1次為限。</text:p>
              </text:list-item>
              <text:list-item>
                <text:p text:style-name="P72">本人業已在校內申報匯款帳戶資料，需有帳戶資料始得核發獎助金。</text:p>
              </text:list-item>
              <text:list-item>
                <text:p text:style-name="P73"><text:span text:style-name="T74">本人保證本表</text:span><text:span text:style-name="T75">填寫內容及所檢附文件內容正確屬實，繳附文件經查若有偽造事實，即撤銷獎勵及繳回獎勵金，並追究相關法律責任。</text:span></text:p>
              </text:list-item>
            </text:list>
            <text:p text:style-name="P76">申請人簽章：</text:p>
            <text:p text:style-name="P77">日期：　　年　　月　　日</text:p>
          </table:table-cell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08T00:39:00Z</meta:creation-date>
    <dc:date>2024-11-14T01:17:00Z</dc:date>
    <meta:print-date>2024-11-08T03:29:00Z</meta:print-date>
    <meta:template xlink:href="Normal.dotm" xlink:type="simple"/>
    <meta:editing-cycles>17</meta:editing-cycles>
    <meta:editing-duration>PT6060S</meta:editing-duration>
    <meta:document-statistic meta:page-count="1" meta:paragraph-count="1" meta:word-count="94" meta:character-count="630" meta:row-count="4" meta:non-whitespace-character-count="537"/>
  </office:meta>
</office:document-meta>
</file>