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fo:font-size="10pt" style:font-size-asian="10pt" style:font-size-complex="10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115%" fo:text-indent="-0.0833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0" style:family="table-row">
      <style:table-row-properties style:min-row-height="0.4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fo:text-indent="-0.083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4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14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14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875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top="0.0833in" fo:margin-left="0.3305in" fo:margin-right="0.0944in" fo:text-indent="-0.2361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fo:text-align="justify" fo:margin-top="0.0833in" fo:margin-left="0.3305in" fo:margin-right="0.0944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6" style:family="table-row">
      <style:table-row-properties style:min-row-height="1.294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71" style:family="table-row">
      <style:table-row-properties style:min-row-height="0.204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1.8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line-break="normal" fo:text-align="end" fo:margin-top="0.1666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text:span text:style-name="T3">英語能力檢定考試獎勵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項目</text:p>
          </table:table-cell>
          <table:covered-table-cell/>
          <table:covered-table-cell/>
          <table:table-cell table:style-name="TableCell37">
            <text:p text:style-name="P38">需檢附文件</text:p>
          </table:table-cell>
        </table:table-row>
        <table:table-row table:style-name="TableRow39">
          <table:table-cell table:style-name="TableCell40" table:number-columns-spanned="4">
            <text:p text:style-name="內文"><text:span text:style-name="T41"><draw:custom-shape svg:x="3.91736in" svg:y="0.04722in" svg:width="0.13264in" svg:height="0.15in" draw:z-index="251661312" draw:id="id0" draw:style-name="a0" draw:name="流程圖: 程序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2">大學入學年</text:span><text:span text:style-name="T43">/</text:span><text:span text:style-name="T44">月：</text:span><text:span text:style-name="T45"><text:s text:c="70"/></text:span><text:span text:style-name="T46">測驗時已入學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英檢考試獎勵金</text:p>
            <text:p text:style-name="P50"/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英檢考試聽讀說寫達CEFR B2<text:s/>等級，獎勵金1,500元。</text:p>
              </text:list-item>
              <text:list-item>
                <text:p text:style-name="P53">英檢考試聽讀說寫達CEFR C1<text:s/>等級，獎勵金3,000元。<text:s text:c="3"/></text:p>
              </text:list-item>
            </text:list>
          </table:table-cell>
          <table:covered-table-cell/>
          <table:table-cell table:style-name="TableCell54">
            <text:list text:style-name="LFO2" text:continue-numbering="true">
              <text:list-item>
                <text:p text:style-name="P55">申請當學期之在學證明</text:p>
              </text:list-item>
              <text:list-item>
                <text:p text:style-name="P56"><text:span text:style-name="T57">英檢成績單或證書</text:span><text:span text:style-name="T58">（聽讀說寫）</text:span></text:p>
              </text:list-item>
            </text:list>
            <text:p text:style-name="P59"><text:span text:style-name="T60">*</text:span><text:span text:style-name="T61">英語能力檢定</text:span><text:span text:style-name="T62">成績單或</text:span><text:span text:style-name="T63">證書正本於驗證後歸還。成績單</text:span><text:span text:style-name="T64">或證書</text:span><text:span text:style-name="T65">所載姓名為英文者，請另檢附證明英文姓名之證件影本（如護照等）。</text:span></text:p>
          </table:table-cell>
        </table:table-row>
        <table:table-row table:style-name="TableRow66">
          <table:table-cell table:style-name="TableCell67" table:number-columns-spanned="4">
            <text:p text:style-name="P68">英檢測驗名稱：<text:s/></text:p>
            <text:p text:style-name="P69">英檢測驗日期：</text:p>
            <text:p text:style-name="P70">英檢測驗成績（聽讀說寫）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聲明書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list text:style-name="LFO2" text:continue-numbering="true">
              <text:list-item>
                <text:p text:style-name="P76">本人已詳細閱讀「國立政治大學英語能力檢定考試獎勵要點」及「英語能力檢定考試及其對應獎勵級數一覽表」。</text:p>
              </text:list-item>
              <text:list-item>
                <text:p text:style-name="P77"><text:span text:style-name="T78">本人瞭解</text:span><text:span text:style-name="T79">培力英檢同等級獎勵以１次為限；申請函及獎勵要點內其餘</text:span><text:span text:style-name="T80">英檢獎勵</text:span><text:span text:style-name="T81">僅以</text:span><text:span text:style-name="T82">1</text:span><text:span text:style-name="T83">次為限</text:span><text:span text:style-name="T84">。</text:span></text:p>
              </text:list-item>
              <text:list-item>
                <text:p text:style-name="P85"><text:span text:style-name="T86">本人業</text:span><text:span text:style-name="T87">已</text:span><text:span text:style-name="T88">在校內申報匯款帳戶資料，需有帳戶資料始得核發獎</text:span><text:span text:style-name="T89">勵</text:span><text:span text:style-name="T90">金</text:span><text:span text:style-name="T91">。</text:span></text:p>
              </text:list-item>
              <text:list-item>
                <text:p text:style-name="P92"><text:span text:style-name="T93">本人保證本表填寫內容及所檢附文件內容正確屬實，繳附文件經查若有偽造事實，即撤銷獎勵及繳回獎勵金，並追究相關法律責任。</text:span></text:p>
              </text:list-item>
            </text:list>
            <text:p text:style-name="P94">申請人簽章：<text:s text:c="24"/></text:p>
            <text:p text:style-name="P95">日期：　　年　　月　　日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3T03:30:00Z</meta:creation-date>
    <dc:date>2025-11-13T03:30:00Z</dc:date>
    <meta:print-date>2024-11-08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