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text-indent="-0.195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0833in" fo:line-height="115%" fo:margin-right="0.293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2.2118in" style:use-optimal-column-width="false"/>
    </style:style>
    <style:style style:name="TableColumn9" style:family="table-column">
      <style:table-column-properties style:column-width="0.8506in" style:use-optimal-column-width="false"/>
    </style:style>
    <style:style style:name="TableColumn10" style:family="table-column">
      <style:table-column-properties style:column-width="2.1868in" style:use-optimal-column-width="false"/>
    </style:style>
    <style:style style:name="Table6" style:family="table">
      <style:table-properties style:width="6.425in" fo:margin-left="-0.0034in" table:align="left"/>
    </style:style>
    <style:style style:name="TableRow11" style:family="table-row">
      <style:table-row-properties style:min-row-height="0.461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20" style:family="table-row">
      <style:table-row-properties style:min-row-height="0.679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標楷體" style:font-weight-complex="bold"/>
    </style:style>
    <style:style style:name="P25" style:parent-style-name="Standard" style:family="paragraph">
      <style:text-properties style:font-name="Times New Roman"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P39" style:parent-style-name="Standard" style:family="paragraph">
      <style:paragraph-properties fo:margin-bottom="0.1944in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weight-complex="bold"/>
    </style:style>
    <style:style style:name="TableColumn44" style:family="table-column">
      <style:table-column-properties style:column-width="1.1722in" style:use-optimal-column-width="false"/>
    </style:style>
    <style:style style:name="TableColumn45" style:family="table-column">
      <style:table-column-properties style:column-width="2.2493in" style:use-optimal-column-width="false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1.8562in" style:use-optimal-column-width="false"/>
    </style:style>
    <style:style style:name="Table43" style:family="table">
      <style:table-properties style:width="6.4597in" fo:margin-left="-0.0034in" table:align="lef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53" style:family="table-row">
      <style:table-row-properties style:min-row-height="0.49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62" style:family="table-row">
      <style:table-row-properties style:min-row-height="0.499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style:snap-to-layout-grid="false" fo:margin-top="0.0833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top="0.0833in" fo:margin-left="0.393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0833in" fo:line-height="150%" fo:margin-left="0.393in" fo:text-indent="-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justify" fo:margin-top="0.0833in" fo:margin-left="0.8847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top="0.0833in" fo:margin-left="0.884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139" style:parent-style-name="內文" style:family="paragraph">
      <style:paragraph-properties style:punctuation-wrap="simple" style:snap-to-layout-grid="false" fo:text-align="justify" fo:margin-top="0.0833in" fo:margin-left="0.39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 style:font-size-complex="13pt"/>
    </style:style>
    <style:style style:name="P166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70" style:parent-style-name="預設段落字型" style:family="text">
      <style:text-properties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style:snap-to-layout-grid="false" fo:margin-top="0.1666in" fo:margin-left="0.3506in" fo:text-indent="-0.3506in">
        <style:tab-stops/>
      </style:paragraph-properties>
      <style:text-properties style:font-name-asian="標楷體" fo:font-size="14pt" style:font-size-asian="14pt"/>
    </style:style>
    <style:style style:name="P173" style:parent-style-name="清單段落" style:family="paragraph">
      <style:paragraph-properties fo:margin-top="0.0833in" fo:line-height="150%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76" style:parent-style-name="Standard" style:family="paragraph">
      <style:paragraph-properties fo:margin-top="0.1666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78" style:parent-style-name="Standard" style:list-style-name="WW8Num12" style:family="paragraph">
      <style:paragraph-properties fo:margin-top="0.0833in" fo:margin-left="0.689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179" style:parent-style-name="Standard" style:family="paragraph">
      <style:paragraph-properties fo:margin-top="0.0833in" fo:margin-left="0.7291in" fo:text-indent="-0.0187in">
        <style:tab-stops/>
      </style:paragraph-properties>
    </style:style>
    <style:style style:name="T18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Standard" style:list-style-name="WW8Num12" style:family="paragraph">
      <style:paragraph-properties fo:margin-top="0.0833in" fo:margin-left="0.6895in" fo:text-indent="-0.2812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Standard" style:family="paragraph">
      <style:paragraph-properties fo:margin-top="0.0833in" fo:margin-left="0.6902in" fo:text-indent="0.009in">
        <style:tab-stops/>
      </style:paragraph-properties>
    </style:style>
    <style:style style:name="T189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199" style:family="table-column">
      <style:table-column-properties style:column-width="1.0222in" style:use-optimal-column-width="false"/>
    </style:style>
    <style:style style:name="TableColumn200" style:family="table-column">
      <style:table-column-properties style:column-width="1.4486in" style:use-optimal-column-width="false"/>
    </style:style>
    <style:style style:name="TableColumn201" style:family="table-column">
      <style:table-column-properties style:column-width="1.2465in" style:use-optimal-column-width="false"/>
    </style:style>
    <style:style style:name="TableColumn202" style:family="table-column">
      <style:table-column-properties style:column-width="1.0729in" style:use-optimal-column-width="false"/>
    </style:style>
    <style:style style:name="TableColumn203" style:family="table-column">
      <style:table-column-properties style:column-width="1.7263in" style:use-optimal-column-width="false"/>
    </style:style>
    <style:style style:name="Table198" style:family="table">
      <style:table-properties style:width="6.5166in" fo:margin-left="-0.0784in" table:align="left"/>
    </style:style>
    <style:style style:name="TableRow204" style:family="table-row">
      <style:table-row-properties style:min-row-height="0.367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13" style:family="table-row">
      <style:table-row-properties style:min-row-height="0.3673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3888in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377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33" style:family="table-row">
      <style:table-row-properties style:min-row-height="0.377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6361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style:line-height-at-least="0in" fo:margin-left="0.0131in" fo:text-indent="0.0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5" style:parent-style-name="Standard" style:family="paragraph">
      <style:paragraph-properties fo:text-align="justify" style:line-height-at-least="0in" fo:margin-left="0.0131in" fo:text-indent="0.0097in">
        <style:tab-stops/>
      </style:paragraph-properties>
    </style:style>
    <style:style style:name="T24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949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P251" style:parent-style-name="Standard" style:family="paragraph">
      <style:paragraph-properties fo:line-height="0.3472in"/>
      <style:text-properties style:font-name="Times New Roman" style:font-name-asian="標楷體" fo:font-weight="bold" style:font-weight-asian="bold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50%"/>
    </style:style>
    <style:style style:name="T25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Standard" style:family="paragraph">
      <style:paragraph-properties fo:line-height="150%"/>
    </style:style>
    <style:style style:name="T257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Standard" style:family="paragraph">
      <style:paragraph-properties fo:line-height="150%"/>
    </style:style>
    <style:style style:name="T26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top="0.25in"/>
      <style:text-properties style:font-name="Times New Roman" style:font-name-asian="標楷體" style:font-size-complex="12pt"/>
    </style:style>
    <style:style style:name="P264" style:parent-style-name="Standard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list-style-name="WW8Num51" style:family="paragraph">
      <style:paragraph-properties fo:text-align="justify" fo:margin-top="0.0833in" style:line-height-at-least="0.25in" fo:margin-left="0.3347in" fo:text-indent="-0.3347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76" style:parent-style-name="預設段落字型" style:family="text">
      <style:text-properties style:font-name-asian="標楷體" fo:color="#000000" style:font-size-complex="11pt"/>
    </style:style>
    <style:style style:name="T277" style:parent-style-name="預設段落字型" style:family="text">
      <style:text-properties style:font-name-asian="標楷體" fo:color="#000000" style:font-size-complex="11pt"/>
    </style:style>
    <style:style style:name="T278" style:parent-style-name="預設段落字型" style:family="text">
      <style:text-properties style:font-name-asian="標楷體" fo:color="#000000" style:font-size-complex="11pt"/>
    </style:style>
    <style:style style:name="T279" style:parent-style-name="預設段落字型" style:family="text">
      <style:text-properties style:font-name-asian="標楷體" fo:color="#000000" style:font-size-complex="11pt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T28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P283" style:parent-style-name="內文" style:list-style-name="WW8Num51" style:family="paragraph">
      <style:paragraph-properties fo:text-align="justify" style:line-height-at-least="0.25in"/>
    </style:style>
    <style:style style:name="T284" style:parent-style-name="預設段落字型" style:family="text">
      <style:text-properties style:font-name-asian="標楷體" fo:color="#000000" style:font-size-complex="11pt"/>
    </style:style>
    <style:style style:name="T285" style:parent-style-name="超連結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fo:color="#000000" style:font-size-complex="11pt"/>
    </style:style>
    <style:style style:name="P287" style:parent-style-name="內文" style:list-style-name="WW8Num51" style:family="paragraph">
      <style:paragraph-properties fo:text-align="justify" style:line-height-at-least="0.25in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list-style-name="WW8Num51" style:family="paragraph">
      <style:paragraph-properties fo:text-align="justify" style:line-height-at-least="0.25in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292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293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294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295" style:parent-style-name="Standard" style:list-style-name="WW8Num21" style:family="paragraph">
      <style:paragraph-properties style:snap-to-layout-grid="false" fo:text-align="justify" fo:margin-bottom="0.1666in" style:line-height-at-least="0.25in"/>
    </style:style>
    <style:style style:name="T2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政治大學教務處教學發展中心教學精進實驗計畫申請書</text:p>
      <text:p text:style-name="P4">112.12版</text:p>
      <text:p text:style-name="P5">壹、資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主持人</text:p>
          </table:table-cell>
          <table:table-cell table:style-name="TableCell14">
            <text:p text:style-name="P15"/>
          </table:table-cell>
          <table:table-cell table:style-name="TableCell16">
            <text:p text:style-name="P17">校內分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位別</text:p>
          </table:table-cell>
          <table:table-cell table:style-name="TableCell23">
            <text:p text:style-name="P24">學院／</text:p>
            <text:p text:style-name="P25">系所／</text:p>
          </table:table-cell>
          <table:table-cell table:style-name="TableCell26">
            <text:p text:style-name="P27">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*</text:span><text:span text:style-name="T41">填寫上列資訊即表示同意提供教發中心作為活動聯繫之用途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計畫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施課程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預計選課人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科目代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必</text:span><text:span text:style-name="T70">/</text:span><text:span text:style-name="T71">選修</text:span></text:p>
          </table:table-cell>
          <table:table-cell table:style-name="TableCell72">
            <text:p text:style-name="P73"><text:span text:style-name="T74">□</text:span><text:span text:style-name="T75">必修</text:span><text:span text:style-name="T76"><text:s/></text:span><text:span text:style-name="T77">□</text:span><text:span text:style-name="T78">選修</text:span><text:span text:style-name="T79"><text:s/></text:span><text:span text:style-name="T80">□</text:span><text:span text:style-name="T81">通識</text:span></text:p>
          </table:table-cell>
        </table:table-row>
        <table:table-row table:style-name="TableRow82">
          <table:table-cell table:style-name="TableCell83">
            <text:p text:style-name="P84"><text:span text:style-name="T85">開課系所年級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學分數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申請學門</text:p>
          </table:table-cell>
          <table:table-cell table:style-name="TableCell96" table:number-columns-spanned="3">
            <text:p text:style-name="P97">□通識(含體育) <text:s text:c="2"/>□教育<text:s text:c="5"/>□人文藝術及設計<text:s text:c="3"/>□商業及管理</text:p>
            <text:p text:style-name="P98">□社會(含法政) <text:s text:c="2"/>□工程<text:s text:c="5"/>□數理<text:s text:c="13"/>□醫護<text:s text:c="9"/></text:p>
            <text:p text:style-name="P99"><text:span text:style-name="T100">□</text:span><text:span text:style-name="T101">生計農科</text:span><text:span text:style-name="T102"><text:s text:c="7"/>□</text:span><text:span text:style-name="T103">民生</text:span><text:span text:style-name="T104"><text:s text:c="5"/>□</text:span><text:span text:style-name="T105">大學社會責任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是否為首次申請精進計畫</text:p>
          </table:table-cell>
          <table:table-cell table:style-name="TableCell109">
            <text:p text:style-name="P110"><text:span text:style-name="T111">□</text:span><text:span text:style-name="T112">是</text:span><text:span text:style-name="T113"><text:s text:c="8"/></text:span><text:span text:style-name="T114">□</text:span><text:span text:style-name="T115">否</text:span><text:span text:style-name="T116">（請檢附前次補助計畫之成果報告）</text:span></text:p>
          </table:table-cell>
          <table:table-cell table:style-name="TableCell117">
            <text:p text:style-name="P118"><text:span text:style-name="T119">教學平台</text:span><text:span text:style-name="T120">*</text:span><text:span text:style-name="T121">本計畫僅補助使用</text:span><text:span text:style-name="T122">Moodle</text:span><text:span text:style-name="T123">教學平台之課程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貳、計畫內容</text:p>
      <text:p text:style-name="P128"><text:span text:style-name="T129">一、研究計畫動機</text:span></text:p>
      <text:p text:style-name="P130">請以過去在課程教學現場的觀察或教學實務經驗出發，詳述申請本計畫的原因、希望探討的教學議題或教學實務上欲解決之問題與背景，以及該研究議題的重要性與影響力。</text:p>
      <text:p text:style-name="P131"><text:span text:style-name="T132">（一）</text:span><text:span text:style-name="T133">計畫延續或深化補充說明（若無則免填此題）</text:span></text:p>
      <text:p text:style-name="P134"><text:span text:style-name="T135">曾獲本計畫補助，且欲延續、深化先前研究者</text:span><text:span text:style-name="T136">，請增敘過去計劃資訊與研究重點，並針對研究主題、教學現場問題、教學成效評估等關鍵面向，提出與本次計畫與過去執行計畫延續或相異之處。（請務必詳實填寫，並注意內容應避免自我抄襲、引注不當等不符學術倫理規範之情事。）</text:span></text:p>
      <text:p text:style-name="P137"/>
      <text:p text:style-name="P138">二、研究計畫研究主題與目的</text:p>
      <text:p text:style-name="P139"><text:span text:style-name="T140">請以改善或提升教學品質或學生學習為核心，說明申請本計畫的主題與目的。主題與目的可為進行創新／新興課程方案建構、教學方法探究、教材教具研發、教學效能提升、教學品質提升、學習評量改善，或學生學習成效促進等與教學相關之範疇。</text:span></text:p>
      <text:p text:style-name="P141">三、文獻探討</text:p>
      <text:p text:style-name="P142"><text:span text:style-name="T143">請說明針對本計畫主題所參考之國內、外相關研究文獻，以及文獻與教學實務現場情形之間的對照與評析。</text:span></text:p>
      <text:p text:style-name="P144">四、教學設計與規劃</text:p>
      <text:p text:style-name="P145">請依據計畫主題進行教學設計與規劃的說明，內容包含教學目標與方法、各週課程進度與教學場域、成績考核方式、預計採用之學習成效評量工具等；若有課程特別關注之議題，亦請一併提出說明。</text:p>
      <text:p text:style-name="P146"><text:span text:style-name="T147">（一）</text:span><text:span text:style-name="T148">教學目標與方法</text:span></text:p>
      <text:p text:style-name="P149"><text:span text:style-name="T150">（二）</text:span><text:span text:style-name="T151">各週課程進度與教學空間</text:span></text:p>
      <text:p text:style-name="P152"><text:span text:style-name="T153">（三）</text:span><text:span text:style-name="T154">學生成績考核與學習成效評量工具</text:span></text:p>
      <text:p text:style-name="P155">五、研究設計與執行規劃</text:p>
      <text:p text:style-name="P156"><text:span text:style-name="T157">（一）</text:span><text:span text:style-name="T158">研究架構</text:span></text:p>
      <text:p text:style-name="P159"><text:span text:style-name="T160">（二）</text:span><text:span text:style-name="T161">研究問題意識</text:span></text:p>
      <text:p text:style-name="P162"><text:span text:style-name="T163">（三）</text:span><text:span text:style-name="T164">研究目標</text:span></text:p>
      <text:p text:style-name="P165">（四）研究對象與場域</text:p>
      <text:p text:style-name="P166"><text:span text:style-name="T167">（五）</text:span><text:span text:style-name="T168">研究方法與工具</text:span></text:p>
      <text:p text:style-name="P169"><text:span text:style-name="T170">（六）</text:span><text:span text:style-name="T171">研究實施程序</text:span></text:p>
      <text:p text:style-name="P172">六、預期完成工作項目與成果</text:p>
      <text:p text:style-name="P173"><text:span text:style-name="T174">請簡述本教學研究預期達成之研究成果或工作項目。</text:span></text:p>
      <text:p text:style-name="P175">七、參考文獻</text:p>
      <text:p text:style-name="P176"><text:span text:style-name="T177">八、其他</text:span></text:p>
      <text:list text:style-name="WW8Num12" text:continue-numbering="true">
        <text:list-item>
          <text:p text:style-name="P178">課程是否運用數位學習輔助教學</text:p>
        </text:list-item>
      </text:list>
      <text:p text:style-name="P179"><text:span text:style-name="T180">□</text:span><text:span text:style-name="T181">是，請說明＿＿＿＿＿＿＿</text:span><text:span text:style-name="T182">（例如：製作磨課師課程、使用</text:span><text:span text:style-name="T183">VR</text:span><text:span text:style-name="T184">等工具）</text:span><text:span text:style-name="T185">□</text:span><text:span text:style-name="T186">否</text:span></text:p>
      <text:list text:style-name="WW8Num12" text:continue-numbering="true">
        <text:list-item>
          <text:p text:style-name="P187">是否為首次申請或前次計畫執行情形</text:p>
        </text:list-item>
      </text:list>
      <text:p text:style-name="P188"><text:span text:style-name="T189">□</text:span><text:span text:style-name="T190">首次申請</text:span><text:span text:style-name="T191">□</text:span><text:span text:style-name="T192">非首次申請，前次計畫名稱＿＿＿＿＿＿＿</text:span></text:p>
      <text:p text:style-name="P193"/>
      <text:p text:style-name="P194"/>
      <text:p text:style-name="P195"/>
      <text:p text:style-name="P196"/>
      <text:p text:style-name="P197">参、申請補助經費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項目</text:p>
          </table:table-cell>
          <table:covered-table-cell/>
          <table:table-cell table:style-name="TableCell207">
            <text:p text:style-name="P208">單價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總計</text:p>
          </table:table-cell>
        </table:table-row>
        <table:table-row table:style-name="TableRow213">
          <table:table-cell table:style-name="TableCell214" table:number-rows-spanned="4">
            <text:p text:style-name="P215">業務費</text:p>
          </table:table-cell>
          <table:table-cell table:style-name="TableCell216">
            <text:p text:style-name="P217">例如：演講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__場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4">
            <text:p text:style-name="P244">業務費補助每門課程以10,000元為上限，將視實際需求核定補助，包含推動課程辦理之工作坊、演講活動、召開會議及雜支等相關費用。如表格不敷使用，請自行增列。</text:p>
            <text:p text:style-name="P245"><text:span text:style-name="T246">※</text:span><text:span text:style-name="T247">核銷相關注意事項依本校主計室之規定辦理。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人事費</text:p>
            <text:p text:style-name="P251">(請擇一勾選)</text:p>
          </table:table-cell>
          <table:table-cell table:style-name="TableCell252" table:number-columns-spanned="2">
            <text:p text:style-name="P253"><text:span text:style-name="T254">□</text:span><text:span text:style-name="T255">學士</text:span></text:p>
            <text:p text:style-name="P256"><text:span text:style-name="T257">□</text:span><text:span text:style-name="T258">碩士</text:span></text:p>
            <text:p text:style-name="P259"><text:span text:style-name="T260">□</text:span><text:span text:style-name="T261">博士</text:span></text:p>
          </table:table-cell>
          <table:covered-table-cell/>
          <table:table-cell table:style-name="TableCell262" table:number-columns-spanned="2">
            <text:p text:style-name="P263">依實際聘期補助，實際報到日為起聘日及支薪起始日。教學助理薪資依每學期教學助理經費審查委員會核定後公告。</text:p>
          </table:table-cell>
          <table:covered-table-cell/>
        </table:table-row>
      </table:table>
      <text:p text:style-name="P264">肆、注意事項</text:p>
      <text:list text:style-name="WW8Num51">
        <text:list-item text:start-value="1">
          <text:p text:style-name="P265"><text:span text:style-name="T266">申請截止日至</text:span><text:span text:style-name="T267">113</text:span><text:span text:style-name="T268">年</text:span><text:span text:style-name="T269">1</text:span><text:span text:style-name="T270">月</text:span><text:span text:style-name="T271">8</text:span><text:span text:style-name="T272">日（星期一）下午</text:span><text:span text:style-name="T273">5:00</text:span><text:span text:style-name="T274">止</text:span><text:span text:style-name="T275">。</text:span><text:span text:style-name="T276">如有疑問請洽教學發展中心王嘉蕙小姐，校內分機</text:span><text:span text:style-name="T277">62862</text:span><text:span text:style-name="T278">；</text:span><text:span text:style-name="T279">E-mail</text:span><text:span text:style-name="T280">：</text:span><text:a xlink:href="mailto:chingche@nccu.edu.tw" office:target-frame-name="_top" xlink:show="replace"><text:span text:style-name="T281">chia-hui@nccu.edu.tw</text:span></text:a><text:span text:style-name="T282">。</text:span></text:p>
        </text:list-item>
        <text:list-item>
          <text:p text:style-name="P283"><text:span text:style-name="T284">申請書上傳至</text:span><text:a xlink:href="https://ta.nccu.edu.tw/" office:target-frame-name="_top" xlink:show="replace"><text:span text:style-name="T285">https://ta.nccu.edu.tw/</text:span></text:a><text:span text:style-name="T286">。</text:span></text:p>
        </text:list-item>
        <text:list-item>
          <text:p text:style-name="P287"><text:span text:style-name="T288">如獲補助應如期完成各項作業並將活動紀錄上傳至指定平台，並應於教學發展中心舉辦相關活動時發表成果。</text:span></text:p>
        </text:list-item>
        <text:list-item>
          <text:p text:style-name="P289"><text:span text:style-name="T290">教學助理相關事項：</text:span></text:p>
        </text:list-item>
      </text:list>
      <text:list text:style-name="WW8Num21">
        <text:list-item text:start-value="1">
          <text:p text:style-name="P291">每門課程以補助一位教學助理為原則。</text:p>
        </text:list-item>
        <text:list-item>
          <text:p text:style-name="P292">教學助理薪資標準請參考「國立政治大學教學助理經費補助要點」。</text:p>
        </text:list-item>
        <text:list-item>
          <text:p text:style-name="P293">教學助理應盡之責任義務，依「國立政治大學教學助理經費補助要點」第八條第二、三、四項規定。</text:p>
        </text:list-item>
        <text:list-item>
          <text:p text:style-name="P294">為符合資源分配公平原則，同一門課程如獲教發中心其他相關補助，僅能擇一類經費來源接受補助。</text:p>
        </text:list-item>
        <text:list-item>
          <text:p text:style-name="P295"><text:span text:style-name="T296">教師應於補助申請通過後，且教學助理完成進用手續後，始得進行工作安排，請教師妥善安排教學助理的工作，若教師提前要求教學助理工作，或於聘期結束後仍要求助理工作，以致產生任何涉及教學助理勞動權益之相關糾紛，應由教師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51" style:display-name="WW8Num5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12" style:display-name="WW8Num1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font-size-complex="12pt"/>
    </style:style>
    <text:list-style style:name="WW8Num5" style:display-name="WW8Num5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font-size-complex="12pt"/>
    </style:style>
    <text:list-style style:name="WW8Num21" style:display-name="WW8Num21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451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User</dc:creator>
    <meta:creation-date>2023-12-18T07:26:00Z</meta:creation-date>
    <dc:date>2023-12-18T07:30:00Z</dc:date>
    <meta:print-date>2023-05-30T05:21:00Z</meta:print-date>
    <meta:template xlink:href="Normal" xlink:type="simple"/>
    <meta:editing-cycles>4</meta:editing-cycles>
    <meta:editing-duration>PT0S</meta:editing-duration>
    <meta:user-defined meta:name="GrammarlyDocumentId">6b4c8880800ef3d751c32ff4b2f13625fb29a9f660752ca532e39596bcb433ea</meta:user-defined>
    <meta:document-statistic meta:page-count="1" meta:paragraph-count="3" meta:word-count="282" meta:character-count="1893" meta:row-count="13" meta:non-whitespace-character-count="1614"/>
  </office:meta>
</office:document-meta>
</file>