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bottom="0.1666in" fo:line-height="95%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2" style:parent-style-name="內文" style:family="paragraph">
      <style:paragraph-properties fo:text-align="end" fo:margin-top="0.1388in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666in" fo:margin-bottom="0.1388in"/>
      <style:text-properties style:font-name="Times New Roman" style:font-name-asian="標楷體" fo:font-weight="bold" style:font-weight-asian="bold" style:font-size-complex="12pt"/>
    </style:style>
    <style:style style:name="TableColumn7" style:family="table-column">
      <style:table-column-properties style:column-width="1.205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7854in"/>
    </style:style>
    <style:style style:name="TableColumn10" style:family="table-column">
      <style:table-column-properties style:column-width="0.6263in"/>
    </style:style>
    <style:style style:name="TableColumn11" style:family="table-column">
      <style:table-column-properties style:column-width="0.3604in"/>
    </style:style>
    <style:style style:name="TableColumn12" style:family="table-column">
      <style:table-column-properties style:column-width="0.2152in"/>
    </style:style>
    <style:style style:name="TableColumn13" style:family="table-column">
      <style:table-column-properties style:column-width="0.3395in"/>
    </style:style>
    <style:style style:name="TableColumn14" style:family="table-column">
      <style:table-column-properties style:column-width="0.284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0.1263in"/>
    </style:style>
    <style:style style:name="TableColumn18" style:family="table-column">
      <style:table-column-properties style:column-width="0.134in"/>
    </style:style>
    <style:style style:name="TableColumn19" style:family="table-column">
      <style:table-column-properties style:column-width="0.0652in"/>
    </style:style>
    <style:style style:name="TableColumn20" style:family="table-column">
      <style:table-column-properties style:column-width="0.4569in"/>
    </style:style>
    <style:style style:name="TableColumn21" style:family="table-column">
      <style:table-column-properties style:column-width="0.2395in"/>
    </style:style>
    <style:style style:name="TableColumn22" style:family="table-column">
      <style:table-column-properties style:column-width="0.5805in"/>
    </style:style>
    <style:style style:name="Table6" style:family="table">
      <style:table-properties style:width="6.0048in" fo:margin-left="0in" table:align="center"/>
    </style:style>
    <style:style style:name="TableRow23" style:family="table-row">
      <style:table-row-properties style:min-row-height="0.4388in"/>
    </style:style>
    <style:style style:name="TableCell24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Row28" style:family="table-row">
      <style:table-row-properties style:min-row-height="0.6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5" style:family="table-row">
      <style:table-row-properties style:min-row-height="1.015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40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border="0.0034in solid #FFFFFF" fo:padding="0.4305in" style:shadow="#000000 0.0034in 0.0034in" fo:text-align="justify" fo:line-height="150%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5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8" style:family="table-row">
      <style:table-row-properties style:min-row-height="0.386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4902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4291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34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02" style:family="table-row">
      <style:table-row-properties style:min-row-height="0.3972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12" style:family="table-row">
      <style:table-row-properties style:min-row-height="0.3743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5" style:family="table-row">
      <style:table-row-properties style:min-row-height="0.4222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52" style:family="table-row">
      <style:table-row-properties style:min-row-height="0.4201in"/>
    </style:style>
    <style:style style:name="P1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9" style:family="table-row">
      <style:table-row-properties style:min-row-height="0.4666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6" style:family="table-row">
      <style:table-row-properties style:min-row-height="0.4666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01" style:family="table-row">
      <style:table-row-properties style:min-row-height="0.931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Times New Roman" style:font-name-asian="標楷體" style:font-size-complex="12pt"/>
    </style:style>
    <style:style style:name="TableRow211" style:family="table-row">
      <style:table-row-properties style:min-row-height="0.931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P214" style:parent-style-name="清單段落" style:list-style-name="LFO1" style:family="paragraph">
      <style:text-properties style:font-name="Times New Roman" style:font-name-asian="標楷體" style:font-size-complex="12pt"/>
    </style:style>
    <style:style style:name="P215" style:parent-style-name="清單段落" style:list-style-name="LFO1" style:family="paragraph">
      <style:text-properties style:font-name="Times New Roman" style:font-name-asian="標楷體" style:font-size-complex="12pt"/>
    </style:style>
    <style:style style:name="P216" style:parent-style-name="清單段落" style:list-style-name="LFO1" style:family="paragraph">
      <style:text-properties style:font-name="Times New Roman" style:font-name-asian="標楷體" style:font-size-complex="12pt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P220" style:parent-style-name="內文" style:family="paragraph">
      <style:text-properties style:font-name="Times New Roman" style:font-name-asian="標楷體" style:font-size-complex="12pt"/>
    </style:style>
    <style:style style:name="P221" style:parent-style-name="內文" style:family="paragraph">
      <style:paragraph-properties fo:margin-top="0.1666in" fo:margin-bottom="0.1388in"/>
      <style:text-properties style:font-name="Times New Roman" style:font-name-asian="標楷體" fo:font-weight="bold" style:font-weight-asian="bold" style:font-size-complex="12pt"/>
    </style:style>
    <style:style style:name="P222" style:parent-style-name="內文" style:family="paragraph">
      <style:paragraph-properties fo:margin-left="0.6888in" fo:text-indent="-0.6888in">
        <style:tab-stops/>
      </style:paragraph-properties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size-complex="12pt"/>
    </style:style>
    <style:style style:name="P22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P2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P234" style:parent-style-name="內文" style:family="paragraph">
      <style:text-properties style:font-name="Times New Roman" style:font-name-asian="標楷體" style:font-size-complex="12pt"/>
    </style:style>
    <style:style style:name="P235" style:parent-style-name="內文" style:family="paragraph">
      <style:text-properties style:font-name="Times New Roman" style:font-name-asian="標楷體" style:font-size-complex="12pt"/>
    </style:style>
    <style:style style:name="TableColumn237" style:family="table-column">
      <style:table-column-properties style:column-width="0.4888in"/>
    </style:style>
    <style:style style:name="TableColumn238" style:family="table-column">
      <style:table-column-properties style:column-width="1.575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1.6583in"/>
    </style:style>
    <style:style style:name="TableColumn241" style:family="table-column">
      <style:table-column-properties style:column-width="1.1527in"/>
    </style:style>
    <style:style style:name="Table236" style:family="table">
      <style:table-properties style:width="5.7611in" fo:margin-left="0in" table:align="left"/>
    </style:style>
    <style:style style:name="TableRow242" style:family="table-row">
      <style:table-row-properties style:min-row-height="0.294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58" style:family="table-row">
      <style:table-row-properties style:min-row-height="0.40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size-complex="12pt"/>
    </style:style>
    <style:style style:name="TableRow269" style:family="table-row">
      <style:table-row-properties style:min-row-height="0.377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TableRow291" style:family="table-row">
      <style:table-row-properties style:min-row-height="0.389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size-complex="12pt"/>
    </style:style>
    <style:style style:name="TableRow302" style:family="table-row">
      <style:table-row-properties style:min-row-height="0.389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P314" style:parent-style-name="內文" style:family="paragraph">
      <style:text-properties style:font-name="Times New Roman" style:font-name-asian="標楷體" style:font-size-complex="12pt"/>
    </style:style>
    <style:style style:name="P315" style:parent-style-name="內文" style:family="paragraph">
      <style:text-properties style:font-name="Times New Roman" fo:font-weight="bold" style:font-weight-asian="bold" style:font-size-complex="12pt"/>
    </style:style>
    <style:style style:name="P316" style:parent-style-name="內文" style:family="paragraph">
      <style:text-properties style:font-name="Times New Roman" style:font-size-complex="12pt"/>
    </style:style>
    <style:style style:name="TableColumn318" style:family="table-column">
      <style:table-column-properties style:column-width="5.7611in"/>
    </style:style>
    <style:style style:name="Table317" style:family="table">
      <style:table-properties style:width="5.7611in" fo:margin-left="0in" table:align="left"/>
    </style:style>
    <style:style style:name="TableRow319" style:family="table-row">
      <style:table-row-properties style:min-row-height="2.590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line-height="115%"/>
      <style:text-properties style:font-name="Times New Roman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P333" style:parent-style-name="內文" style:family="paragraph">
      <style:text-properties style:font-name="Times New Roman" fo:font-weight="bold" style:font-weight-asian="bold" style:font-size-complex="12pt"/>
    </style:style>
    <style:style style:name="P334" style:parent-style-name="內文" style:family="paragraph">
      <style:text-properties style:font-name="Times New Roman" style:font-size-complex="12pt"/>
    </style:style>
    <style:style style:name="P335" style:parent-style-name="內文" style:family="paragraph">
      <style:text-properties style:font-name="Times New Roman" style:font-size-complex="12pt"/>
    </style:style>
    <style:style style:name="P336" style:parent-style-name="內文" style:family="paragraph">
      <style:text-properties style:font-name="Times New Roman" style:font-name-asian="標楷體" style:font-size-complex="12pt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P338" style:parent-style-name="內文" style:family="paragraph">
      <style:text-properties style:font-name="Times New Roman" fo:font-weight="bold" style:font-weight-asian="bold" style:font-weight-complex="bold" style:font-size-complex="12pt"/>
    </style:style>
    <style:style style:name="TableColumn340" style:family="table-column">
      <style:table-column-properties style:column-width="0.8631in"/>
    </style:style>
    <style:style style:name="TableColumn341" style:family="table-column">
      <style:table-column-properties style:column-width="1.2611in"/>
    </style:style>
    <style:style style:name="TableColumn342" style:family="table-column">
      <style:table-column-properties style:column-width="0.8256in"/>
    </style:style>
    <style:style style:name="TableColumn343" style:family="table-column">
      <style:table-column-properties style:column-width="0.7979in"/>
    </style:style>
    <style:style style:name="TableColumn344" style:family="table-column">
      <style:table-column-properties style:column-width="0.718in"/>
    </style:style>
    <style:style style:name="TableColumn345" style:family="table-column">
      <style:table-column-properties style:column-width="1.634in"/>
    </style:style>
    <style:style style:name="Table339" style:family="table">
      <style:table-properties style:width="6.1in" fo:margin-left="0in" table: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size-complex="12pt"/>
    </style:style>
    <style:style style:name="TableCell3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size-complex="12pt"/>
    </style:style>
    <style:style style:name="TableCell3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size-complex="12pt"/>
    </style:style>
    <style:style style:name="TableCell3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size-complex="12pt"/>
    </style:style>
    <style:style style:name="TableCell3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list-style-name="LFO2" style:family="paragraph">
      <style:paragraph-properties fo:margin-left="0.2111in" fo:text-indent="-0.2111in">
        <style:tab-stops/>
      </style:paragraph-properties>
      <style:text-properties style:font-name="Times New Roman" style:font-size-complex="12pt"/>
    </style:style>
    <style:style style:name="P383" style:parent-style-name="清單段落" style:list-style-name="LFO2" style:family="paragraph">
      <style:paragraph-properties fo:margin-left="0.2111in" fo:text-indent="-0.2111in">
        <style:tab-stops/>
      </style:paragraph-properties>
      <style:text-properties style:font-name="Times New Roman" style:font-size-complex="12pt"/>
    </style:style>
    <style:style style:name="TableRow384" style:family="table-row">
      <style:table-row-properties/>
    </style:style>
    <style:style style:name="P385" style:parent-style-name="內文" style:family="paragraph">
      <style:text-properties style:font-name="Times New Roman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size-complex="12pt"/>
    </style:style>
    <style:style style:name="TableRow396" style:family="table-row">
      <style:table-row-properties/>
    </style:style>
    <style:style style:name="P397" style:parent-style-name="內文" style:family="paragraph">
      <style:text-properties style:font-name="Times New Roman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text-properties style:font-name="Times New Roman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size-complex="12pt"/>
    </style:style>
    <style:style style:name="TableRow420" style:family="table-row">
      <style:table-row-properties/>
    </style:style>
    <style:style style:name="P421" style:parent-style-name="內文" style:family="paragraph">
      <style:text-properties style:font-name="Times New Roman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size-complex="12pt"/>
    </style:style>
    <style:style style:name="TableRow432" style:family="table-row">
      <style:table-row-properties/>
    </style:style>
    <style:style style:name="P433" style:parent-style-name="內文" style:family="paragraph">
      <style:text-properties style:font-name="Times New Roman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size-complex="12pt"/>
    </style:style>
    <style:style style:name="TableRow444" style:family="table-row">
      <style:table-row-properties/>
    </style:style>
    <style:style style:name="P445" style:parent-style-name="內文" style:family="paragraph">
      <style:text-properties style:font-name="Times New Roman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size-complex="12pt"/>
    </style:style>
    <style:style style:name="TableRow456" style:family="table-row">
      <style:table-row-properties/>
    </style:style>
    <style:style style:name="P457" style:parent-style-name="內文" style:family="paragraph">
      <style:text-properties style:font-name="Times New Roman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size-complex="12pt"/>
    </style:style>
    <style:style style:name="TableCell4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size-complex="12pt"/>
    </style:style>
    <style:style style:name="TableCell4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Times New Roman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size-complex="12pt"/>
    </style:style>
    <style:style style:name="T477" style:parent-style-name="預設段落字型" style:family="text">
      <style:text-properties style:font-name="Times New Roman" style:font-size-complex="12pt"/>
    </style:style>
    <style:style style:name="T478" style:parent-style-name="預設段落字型" style:family="text">
      <style:text-properties style:font-name="Times New Roman" style:font-size-complex="12pt"/>
    </style:style>
    <style:style style:name="T479" style:parent-style-name="預設段落字型" style:family="text">
      <style:text-properties style:font-name="Times New Roman" style:font-size-complex="12pt"/>
    </style:style>
    <style:style style:name="T480" style:parent-style-name="預設段落字型" style:family="text">
      <style:text-properties style:font-name="Times New Roman" style:font-size-complex="12pt"/>
    </style:style>
    <style:style style:name="T481" style:parent-style-name="預設段落字型" style:family="text">
      <style:text-properties style:font-name="Times New Roman" style:font-size-complex="12pt"/>
    </style:style>
    <style:style style:name="P482" style:parent-style-name="內文" style:family="paragraph">
      <style:text-properties style:font-name="Times New Roman" style:font-size-complex="12pt"/>
    </style:style>
    <style:style style:name="P483" style:parent-style-name="內文" style:family="paragraph">
      <style:text-properties style:font-name="Times New Roman" style:font-size-complex="12pt"/>
    </style:style>
    <style:style style:name="P484" style:parent-style-name="內文" style:family="paragraph">
      <style:text-properties style:font-name="Times New Roman" style:font-size-complex="12pt"/>
    </style:style>
    <style:style style:name="T485" style:parent-style-name="預設段落字型" style:family="text">
      <style:text-properties style:font-name="Times New Roman" style:font-size-complex="12pt"/>
    </style:style>
    <style:style style:name="T486" style:parent-style-name="預設段落字型" style:family="text">
      <style:text-properties style:font-name="Times New Roman" style:font-size-complex="12pt"/>
    </style:style>
    <style:style style:name="T487" style:parent-style-name="預設段落字型" style:family="text">
      <style:text-properties style:font-name="Times New Roman" style:font-size-complex="12pt"/>
    </style:style>
    <style:style style:name="T488" style:parent-style-name="預設段落字型" style:family="text">
      <style:text-properties style:font-name="Times New Roman" style:font-size-complex="12pt"/>
    </style:style>
    <style:style style:name="T489" style:parent-style-name="預設段落字型" style:family="text">
      <style:text-properties style:font-name="Times New Roman" fo:font-style="italic" style:font-style-asian="italic" style:font-style-complex="italic" style:font-size-complex="12pt"/>
    </style:style>
    <style:style style:name="T490" style:parent-style-name="預設段落字型" style:family="text">
      <style:text-properties style:font-name="Times New Roman" style:font-size-complex="12pt"/>
    </style:style>
    <style:style style:name="T491" style:parent-style-name="預設段落字型" style:family="text">
      <style:text-properties style:font-name="Times New Roman" style:font-size-complex="12pt"/>
    </style:style>
    <style:style style:name="T492" style:parent-style-name="預設段落字型" style:family="text">
      <style:text-properties style:font-name="Times New Roman" style:font-size-complex="12pt"/>
    </style:style>
    <style:style style:name="T493" style:parent-style-name="預設段落字型" style:family="text">
      <style:text-properties style:font-name="Times New Roman" style:font-size-complex="12pt"/>
    </style:style>
    <style:style style:name="T494" style:parent-style-name="預設段落字型" style:family="text">
      <style:text-properties style:font-name="Times New Roman" style:font-size-complex="12pt"/>
    </style:style>
    <style:style style:name="T495" style:parent-style-name="預設段落字型" style:family="text">
      <style:text-properties style:font-name="Times New Roman" style:font-size-complex="12pt"/>
    </style:style>
    <style:style style:name="P496" style:parent-style-name="內文" style:family="paragraph">
      <style:text-properties style:font-name="Times New Roman" style:font-size-complex="12pt"/>
    </style:style>
    <style:style style:name="P497" style:parent-style-name="內文" style:family="paragraph">
      <style:text-properties style:font-name="Times New Roman" style:font-size-complex="12pt"/>
    </style:style>
    <style:style style:name="P498" style:parent-style-name="內文" style:family="paragraph">
      <style:text-properties style:font-name="Times New Roman" style:font-size-complex="12pt"/>
    </style:style>
    <style:style style:name="P499" style:parent-style-name="內文" style:family="paragraph">
      <style:text-properties style:font-name="Times New Roman" fo:font-weight="bold" style:font-weight-asian="bold" style:font-size-complex="12pt"/>
    </style:style>
    <style:style style:name="T500" style:parent-style-name="預設段落字型" style:family="text">
      <style:text-properties style:font-name="Times New Roman" fo:font-weight="bold" style:font-weight-asian="bold" style:font-size-complex="12pt"/>
    </style:style>
    <style:style style:name="T501" style:parent-style-name="預設段落字型" style:family="text">
      <style:text-properties style:font-name="Times New Roman" style:font-size-complex="12pt"/>
    </style:style>
    <style:style style:name="T50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Times New Roman" fo:font-weight="bold" style:font-weight-asian="bold" style:font-size-complex="12pt"/>
    </style:style>
    <style:style style:name="P504" style:parent-style-name="內文" style:family="paragraph">
      <style:text-properties style:font-name="Times New Roman" fo:font-weight="bold" style:font-weight-asian="bold" style:font-size-complex="12pt"/>
    </style:style>
    <style:style style:name="T505" style:parent-style-name="預設段落字型" style:family="text">
      <style:text-properties style:font-name="Times New Roman" fo:font-weight="bold" style:font-weight-asian="bold" style:font-size-complex="12pt"/>
    </style:style>
    <style:style style:name="T506" style:parent-style-name="預設段落字型" style:family="text">
      <style:text-properties style:font-name="Times New Roman" style:font-size-complex="12pt"/>
    </style:style>
    <style:style style:name="T50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509" style:parent-style-name="內文" style:family="paragraph">
      <style:text-properties style:font-name="Times New Roman" fo:font-size="10pt" style:font-size-asian="10pt" style:font-size-complex="10pt"/>
    </style:style>
    <style:style style:name="P510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National Chengchi University Center for Teaching and Learning Development Teacher Teaching Development Community Application Form</text:p>
      <text:p text:style-name="P2"><text:span text:style-name="T3">Application Date: ________</text:span><text:span text:style-name="T4">__(Year/Month/Day)</text:span></text:p>
      <text:p text:style-name="P5">Part One: Basic Information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Project Year: 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Application Number: (Please do not fill this section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munity Name</text:p>
          </table:table-cell>
          <table:table-cell table:style-name="TableCell31" table:number-columns-spanned="15">
            <text:p text:style-name="P32"><text:span text:style-name="T33">College of________ <text:s text:c="3"/>____________________<text:s/></text:span><text:span text:style-name="T34">Development Commun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Community Theme(s)</text:p>
          </table:table-cell>
          <table:table-cell table:style-name="TableCell38" table:number-columns-spanned="15">
            <text:p text:style-name="P39">Description: Please select at least one category as the main category; multiple selections<text:s/>allowed if the community fits more themes.</text:p>
            <text:p text:style-name="P40">□ Innovation in Teaching Materials and Assessment Tools<text:s/></text:p>
            <text:p text:style-name="P41">□ Curriculum and Lesson Plan Development</text:p>
            <text:p text:style-name="P42">□ Information and Humanities Concern<text:s/></text:p>
            <text:p text:style-name="P43">□ Interdisciplinary Teaching<text:s/></text:p>
            <text:p text:style-name="P44">□ Student-led Learning</text:p>
            <text:p text:style-name="P45">□ AI Applications and Course Development<text:s/></text:p>
            <text:p text:style-name="P46">□ EMI/Bilingual Teaching<text:s/></text:p>
            <text:p text:style-name="P47">□ Sustainability Issues<text:s/></text:p>
            <text:p text:style-name="P48"><text:span text:style-name="T49">□ Other:<text:s/></text:span><text:span text:style-name="T50"><text:s text:c="5"/>____ <text:s text:c="2"/>___ <text:s text:c="2"/>___ <text:s text:c="2"/>___ <text:s text:c="2"/>_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Implementation Period</text:p>
          </table:table-cell>
          <table:table-cell table:style-name="TableCell54" table:number-columns-spanned="15">
            <text:p text:style-name="內文"><text:span text:style-name="T55">______ <text:s text:c="2"/>__</text:span><text:span text:style-name="T56"><text:s/></text:span><text:span text:style-name="T57">(Year/Month/Day)</text:span><text:span text:style-name="T58"><text:s/></text:span><text:span text:style-name="T59">to<text:s/></text:span><text:span text:style-name="T60">______ <text:s text:c="2"/>__</text:span><text:span text:style-name="T61"><text:s/></text:span><text:span text:style-name="T62">(Year/Month/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Funding Amount</text:p>
          </table:table-cell>
          <table:table-cell table:style-name="TableCell66" table:number-columns-spanned="15">
            <text:p text:style-name="P67"><text:s/>NT$ ______ (The subsidy is<text:s/>based on the announced amou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Convener</text:p>
          </table:table-cell>
          <table:table-cell table:style-name="TableCell71" table:number-columns-spanned="3">
            <text:p text:style-name="P72">Name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E-mail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Affiliation</text:p>
          </table:table-cell>
          <table:covered-table-cell/>
          <table:covered-table-cell/>
          <table:table-cell table:style-name="TableCell83" table:number-columns-spanned="9">
            <text:p text:style-name="P84">____________ Department/Institu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Position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Contact Number</text:p>
          </table:table-cell>
          <table:covered-table-cell/>
          <table:covered-table-cell/>
          <table:table-cell table:style-name="TableCell93" table:number-columns-spanned="12">
            <text:p text:style-name="P94">Extension: <text:s text:c="9"/>Mobi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Community Assistant (See remarks for details)</text:p>
          </table:table-cell>
          <table:table-cell table:style-name="TableCell98" table:number-columns-spanned="3">
            <text:p text:style-name="P99">Name</text:p>
          </table:table-cell>
          <table:covered-table-cell/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Department/Year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ID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Contact Phone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E-mail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5">
            <text:p text:style-name="P124">Member Information</text:p>
          </table:table-cell>
          <table:table-cell table:style-name="TableCell125" table:number-columns-spanned="2">
            <text:p text:style-name="P126">Name</text:p>
          </table:table-cell>
          <table:covered-table-cell/>
          <table:table-cell table:style-name="TableCell127" table:number-columns-spanned="3">
            <text:p text:style-name="P128">Affiliation</text:p>
          </table:table-cell>
          <table:covered-table-cell/>
          <table:covered-table-cell/>
          <table:table-cell table:style-name="TableCell129" table:number-columns-spanned="4">
            <text:p text:style-name="P130">Position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Contact Number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E-mail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<text:span text:style-name="T143">Department//Institute</text:span>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Extension:<text:s/></text:p>
            <text:p text:style-name="P148"><text:span text:style-name="T149">Mobile: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Department//Institute</text:span>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Extension:<text:s/></text:p>
            <text:p text:style-name="P165"><text:span text:style-name="T166">Mobile: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Department//Institute</text:span></text:p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Extension:<text:s/></text:p>
            <text:p text:style-name="P182"><text:span text:style-name="T183">Mobile:</text:span>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>Department//Institute</text:p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Extension:<text:s/></text:p>
            <text:p text:style-name="P198">Mobile: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Has this community received funding from other projects before? (Based on the convener)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□ Yes □ No</text:span></text:p>
          </table:table-cell>
          <table:covered-table-cell/>
          <table:table-cell table:style-name="TableCell207" table:number-columns-spanned="6">
            <text:p text:style-name="P208">Project Name / Funded Amou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6">
            <text:p text:style-name="P213">Remarks:<text:s/></text:p>
            <text:list text:style-name="LFO1" text:continue-numbering="true">
              <text:list-item>
                <text:p text:style-name="P214">For reimbursement scope, please refer to the fund<text:s/>reimbursement instructions. (The Center for Teaching and Learning Development reserves the final right to adjust funds, based on the annual budget approval.)</text:p>
              </text:list-item>
              <text:list-item>
                <text:p text:style-name="P215">Please confirm the community assistant information at the time of application.</text:p>
              </text:list-item>
              <text:list-item>
                <text:p text:style-name="P216">If the member information fields are insufficient, please add as necessary.</text:p>
              </text:list-item>
            </text:list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  <text:p text:style-name="P220"/>
      <text:p text:style-name="P221">Part Two: Overall Project Plan</text:p>
      <text:p text:style-name="P222">Note: 1. Please use Times New Roman, 12-point font, single line spacing for writing, with a limit of up to four pages.<text:s/></text:p>
      <text:p text:style-name="P223"><text:s/>2. If the pages below are<text:s/>insufficient, please add as needed.</text:p>
      <text:p text:style-name="P224"/>
      <text:p text:style-name="P225">I. Community Goals and Objectives</text:p>
      <text:p text:style-name="P226"/>
      <text:p text:style-name="P227"/>
      <text:p text:style-name="P228"/>
      <text:p text:style-name="P229"/>
      <text:p text:style-name="P230"/>
      <text:p text:style-name="P231">II. Activity Planning</text:p>
      <text:p text:style-name="P232">Note: The activities planned for the community project should focus on exchanging teaching experiences and enhancing teaching capabilities, with at least one<text:s/>assembly held every month. Activities can include book clubs, practical discussions, teaching material development, sharing and promoting teaching experiences, peer observations, or micro teaching sessions, etc.</text:p>
      <text:p text:style-name="P233"/>
      <text:p text:style-name="P234">Activity plans are as follows: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Community Activity Count</text:p>
          </table:table-cell>
          <table:covered-table-cell/>
          <table:table-cell table:style-name="TableCell245" table:number-columns-spanned="3">
            <text:p text:style-name="P246">__ times in total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內文"><text:span text:style-name="T251">Activity Type</text:span></text:p>
          </table:table-cell>
          <table:table-cell table:style-name="TableCell252">
            <text:p text:style-name="P253">Date</text:p>
          </table:table-cell>
          <table:table-cell table:style-name="TableCell254">
            <text:p text:style-name="內文"><text:span text:style-name="T255">Content Overview</text:span></text:p>
          </table:table-cell>
          <table:table-cell table:style-name="TableCell256">
            <text:p text:style-name="內文"><text:span text:style-name="T257">Remarks</text:span>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內文"><text:span text:style-name="T264">Month __Day__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內文"><text:span text:style-name="T275">Month __Day__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內文"><text:span text:style-name="T286">Month __Day__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內文"><text:span text:style-name="T297">Month __Day__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內文"><text:span text:style-name="T308">Month __Day__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>III. Expected Goals and Outcomes</text:p>
      <text:p text:style-name="P316"><text:s/>Please check at least one<text:s/>item (multiple selections allowed) and explain below.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□ Innovative Curriculum and Teaching Material Development<text:s/></text:p>
            <text:p text:style-name="P322">□ Teaching Assessment Tool/Method Development<text:s/></text:p>
            <text:p text:style-name="P323">□ Innovation in Teaching Methods<text:s/></text:p>
            <text:p text:style-name="P324">□ Teaching Video Production<text:s/></text:p>
            <text:p text:style-name="P325">□ Teaching Website<text:s/>Establishment</text:p>
            <text:p text:style-name="P326">□ Project Application: Intend to apply for ______________ (Example: Ministry of Education Teaching Practice Research Project, Teaching Improvement Experimental Program, etc.)<text:s/></text:p>
            <text:p text:style-name="P327">□ Publications, Monographs</text:p>
            <text:p text:style-name="P328">□ Lecture Notes or Textbooks</text:p>
            <text:p text:style-name="P329">□ Paper Presentation (Journal, Conference)</text:p>
          </table:table-cell>
        </table:table-row>
      </table:table>
      <text:p text:style-name="P330">※The project outcome report must detail the specific outcomes listed in this section.</text:p>
      <text:p text:style-name="P331"/>
      <text:p text:style-name="P332"/>
      <text:soft-page-break/>
      <text:p text:style-name="P333">IV. Overall Community Development Effect</text:p>
      <text:p text:style-name="P334">Please briefly describe the expected benefits of this project on "teacher’s teaching" and "student’s learning outcomes".</text:p>
      <text:p text:style-name="P335"/>
      <text:p text:style-name="P336"/>
      <text:p text:style-name="P337"/>
      <text:p text:style-name="P338">V. Budget Expense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Item</text:p>
          </table:table-cell>
          <table:covered-table-cell/>
          <table:table-cell table:style-name="TableCell349">
            <text:p text:style-name="P350">Unit Price</text:p>
          </table:table-cell>
          <table:table-cell table:style-name="TableCell351">
            <text:p text:style-name="P352">Number</text:p>
          </table:table-cell>
          <table:table-cell table:style-name="TableCell353">
            <text:p text:style-name="P354">Total</text:p>
          </table:table-cell>
          <table:table-cell table:style-name="TableCell355">
            <text:p text:style-name="P356">Remarks</text:p>
          </table:table-cell>
        </table:table-row>
        <table:table-row table:style-name="TableRow357">
          <table:table-cell table:style-name="TableCell358">
            <text:p text:style-name="P359">Personnel Expenses</text:p>
          </table:table-cell>
          <table:table-cell table:style-name="TableCell360">
            <text:p text:style-name="P361">Research Assistant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Assist with arranging community activities, innovative teaching research, and administrative work for projects</text:p>
          </table:table-cell>
        </table:table-row>
        <table:table-row table:style-name="TableRow370">
          <table:table-cell table:style-name="TableCell371" table:number-rows-spanned="8">
            <text:p text:style-name="P372">Operating Expenses</text:p>
          </table:table-cell>
          <table:table-cell table:style-name="TableCell373">
            <text:p text:style-name="P374">Domestic Travel Expenses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list text:style-name="LFO2" text:continue-numbering="true">
              <text:list-item>
                <text:p text:style-name="P382">Transportation fees required for visiting courses</text:p>
              </text:list-item>
              <text:list-item>
                <text:p text:style-name="P383">Transportation fees for external speakers invited to school</text:p>
              </text:list-item>
            </text:list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Teaching Material and Curriculum Development Fee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Speaking Fee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In accordance with the reimbursement regulations by the University’s Accounting Office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Expert Consultation Fees/Attendance Fee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Printing and Binding Fee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Temporary Staff for Activitie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Meal Expense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Expenses for organizing project-related meetings, lectures, and other activities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內文"><text:span text:style-name="T459">Miscellaneous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Total</text:p>
          </table:table-cell>
          <table:table-cell table:style-name="TableCell473" table:number-columns-spanned="3">
            <text:p text:style-name="P474">(NT$)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</table:table>
      <text:p text:style-name="內文"><text:span text:style-name="T477">*</text:span><text:span text:style-name="T478">P</text:span><text:span text:style-name="T479">lease add<text:s/></text:span><text:span text:style-name="T480">more columns if needed</text:span><text:span text:style-name="T481">.</text:span></text:p>
      <text:p text:style-name="P482"/>
      <text:p text:style-name="P483"/>
      <text:p text:style-name="P484"/>
      <text:p text:style-name="內文"><text:span text:style-name="T485">□ I understand the application contents of the University</text:span><text:span text:style-name="T486">’</text:span><text:span text:style-name="T487">s</text:span><text:span text:style-name="T488"><text:s/></text:span><text:span text:style-name="T489">Teacher Teaching Development Community Subsidy Program</text:span><text:span text:style-name="T490">. All the above contents have been duly filled, and will be processed in accordance with the<text:s/></text:span><text:span text:style-name="T491">reimbursement regulations by the U</text:span><text:span text:style-name="T492">niversity</text:span><text:span text:style-name="T493">’s<text:s/></text:span><text:span text:style-name="T494">Accounting Office</text:span><text:span text:style-name="T495">.</text:span></text:p>
      <text:p text:style-name="P496">□ According to the regulations, each<text:s/>faculty<text:s/>may<text:s/>only serve as the convener for one community and<text:s/>may<text:s/>not hold the position repeatedly. At the same time, this community has not applied for or received funding from similar nature community projects.</text:p>
      <text:p text:style-name="P497"/>
      <text:p text:style-name="P498"/>
      <text:p text:style-name="P499">Convener (Project Applicant)<text:s/>Signature: _____________<text:s/><text:s text:c="4"/></text:p>
      <text:p text:style-name="內文"><text:span text:style-name="T500">Date:<text:s/></text:span><text:span text:style-name="T501"><text:s/>_____</text:span><text:span text:style-name="T502">__(Year/Month/Day)</text:span></text:p>
      <text:p text:style-name="P503"/>
      <text:p text:style-name="P504">Community-affiliated College/Unit Supervisor<text:s/>Signature: _____________<text:s text:c="6"/></text:p>
      <text:p text:style-name="內文"><text:span text:style-name="T505">Date:<text:s/></text:span><text:span text:style-name="T506"><text:s/>_______</text:span><text:span text:style-name="T507">_(Year/Month/Day)</text:span></text:p>
      <text:p text:style-name="P508"/>
      <text:p text:style-name="P509">※ If you have any<text:s/>questions, please contact: Miss Yung-Lin Huang (yunglin@nccu.edu.tw), extension: 62865.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margin-top="0.05in" fo:margin-left="0.0881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font-size-complex="12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04T03:53:00Z</meta:creation-date>
    <dc:date>2024-09-12T07:13:00Z</dc:date>
    <meta:template xlink:href="Normal.dotm" xlink:type="simple"/>
    <meta:editing-cycles>26</meta:editing-cycles>
    <meta:editing-duration>PT5880S</meta:editing-duration>
    <meta:document-statistic meta:page-count="5" meta:paragraph-count="10" meta:word-count="802" meta:character-count="5365" meta:row-count="38" meta:non-whitespace-character-count="4573"/>
  </office:meta>
</office:document-meta>
</file>