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, 微軟正黑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3.84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492cm" fo:keep-together="auto"/>
    </style:style>
    <style:style style:name="表格1.10" style:family="table-row">
      <style:table-row-properties style:min-row-height="1.7cm" fo:keep-together="auto"/>
    </style:style>
    <style:style style:name="表格1.A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fo:font-size="12pt" officeooo:rsid="001f6894" officeooo:paragraph-rsid="001f6894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>
      <style:paragraph-properties fo:margin-left="0cm" fo:margin-right="0cm" fo:text-indent="0cm" style:auto-text-indent="false"/>
    </style:style>
    <style:style style:name="P9" style:family="paragraph" style:parent-style-name="清單段落">
      <style:paragraph-properties fo:margin-left="0.713cm" fo:margin-right="0cm" fo:text-indent="-0.713cm" style:auto-text-indent="false"/>
    </style:style>
    <style:style style:name="P10" style:family="paragraph" style:parent-style-name="Standard">
      <style:paragraph-properties fo:margin-left="0.713cm" fo:margin-right="0cm" fo:text-indent="-0.713cm" style:auto-text-indent="false"/>
      <style:text-properties officeooo:paragraph-rsid="0020c467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5" style:family="text">
      <style:text-properties style:font-name="標楷體" fo:font-size="10pt" officeooo:rsid="002380e9" style:font-name-asian="標楷體" style:font-size-asian="10pt" style:font-name-complex="標楷體"/>
    </style:style>
    <style:style style:name="T6" style:family="text">
      <style:text-properties fo:font-size="10pt" style:font-name-asian="標楷體" style:font-size-asian="10pt" style:font-name-complex="標楷體" style:font-size-complex="12pt"/>
    </style:style>
    <style:style style:name="T7" style:family="text">
      <style:text-properties fo:font-size="10pt" style:font-name-asian="標楷體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政治大學教師傳習制度學習者(Mentee)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/>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>學院/系所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職 <text:s/>稱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E-mail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校內分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行動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5">申請日期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5">到校日期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專長及</text:p>
            <text:p text:style-name="P5">研究領域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新進教師研習營參與情況</text:p>
          </table:table-cell>
          <table:table-cell table:style-name="表格1.A4" table:number-columns-spanned="3" office:value-type="string">
            <text:p text:style-name="P4">□是，我參加過________年度的新進教師研習營。</text:p>
            <text:p text:style-name="P4">□否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傳習團隊</text:p>
            <text:p text:style-name="P5">參與情況</text:p>
          </table:table-cell>
          <table:table-cell table:style-name="表格1.A4" table:number-columns-spanned="3" office:value-type="string">
            <text:p text:style-name="P4">□是，我參加過____年度的傳習團隊。</text:p>
            <text:p text:style-name="P4">□否，我第一次參加傳習團隊。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教發中心舉辦活動參與情況</text:p>
          </table:table-cell>
          <table:table-cell table:style-name="表格1.A4" table:number-columns-spanned="3" office:value-type="string">
            <text:p text:style-name="P4">□是，我參加過</text:p>
            <text:p text:style-name="P4">1.活動名稱：­­­­­­­­­­­______________­­____；活動日期：________________。</text:p>
            <text:p text:style-name="P4">2.活動名稱：­­­­­­­­­­­______________­­____；活動日期：________________。</text:p>
            <text:p text:style-name="P4">3.活動名稱：­­­­­­­­­­­______________­­____；活動日期：________________。</text:p>
            <text:p text:style-name="P4">（若紙張不敷使用，請另紙書寫。）</text:p>
            <text:p text:style-name="P4">□否，我沒參加過，原因：­­­­­­­­­­­______________­­____­­­­­__________。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今年是否領有校內外之研究、教學補助或彈性薪資？</text:p>
            <text:p text:style-name="P4">(可複選)</text:p>
          </table:table-cell>
          <table:table-cell table:style-name="表格1.A4" table:number-columns-spanned="3" office:value-type="string">
            <text:p text:style-name="P4">□否，今年沒有領取相關補助。</text:p>
            <text:p text:style-name="P4">□有，本人領有彈性薪資。</text:p>
            <text:p text:style-name="P4">□有，本人領有____（次）___________（單位）研究補助，</text:p>
            <text:p text:style-name="P4"><text:s text:c="6"/>年度為_______。</text:p>
            <text:p text:style-name="P4">□有，本人領有____（次）___________（單位）教學補助，</text:p>
            <text:p text:style-name="P4"><text:s text:c="6"/>年度為_______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>申請者（Mentee）簽名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2">傳承者（Mentor）簽名：</text:span><text:span text:style-name="T1"> </text:span></text:p>
          </table:table-cell>
          <table:covered-table-cell/>
          <table:covered-table-cell/>
          <table:covered-table-cell/>
        </table:table-row>
      </table:table>
      <text:p text:style-name="P8"><text:span text:style-name="T3">備註:</text:span><text:span text:style-name="T6"> </text:span></text:p>
      <text:p text:style-name="P9"><text:span text:style-name="T6">一、依本校傳習制度實施辦法第三條規定，傳承者（</text:span><text:span text:style-name="T3">Mentor）</text:span><text:span text:style-name="T6">須為本校專任教師並符合以下條件之一：(一)本校專任教授（含合聘教授）；(二)本校講座、名譽教授；(三)曾獲得「教育部國家講座」、「教育部學術獎」、</text:span><text:soft-page-break/><text:span text:style-name="T6">「科技部傑出研究獎」或本校「教學特優獎」、「研究特優獎」或「教學優良獎」之專任教師（含合聘教師）。</text:span><text:span text:style-name="T7">傳承者(</text:span><text:span text:style-name="T3">Mentor</text:span><text:span text:style-name="T7">)得依其意願與一至三名學習者組成傳習團隊。</text:span></text:p>
      <text:p text:style-name="P10"><text:span text:style-name="T3">二、請自行與屬意</text:span><text:span text:style-name="T4">傳承者(</text:span><text:span text:style-name="T3">Mentor)聯繫，經簽名同意後，將本</text:span><text:span text:style-name="T5">申請</text:span><text:span text:style-name="T3">表紙本連同「傳承者(</text:span><text:span text:style-name="T4">Mentor)基</text:span><text:span text:style-name="T3">本資料表」、「</text:span><text:span text:style-name="T4">傳習活動規劃表</text:span><text:span text:style-name="T3">」一併擲回教學發展中心王嘉蕙小姐（分機62862）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, 微軟正黑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(P)" style:font-family-asian="華康細明體(P), 微軟正黑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華康細明體(P)" style:font-family-asian="華康細明體(P), 微軟正黑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華康細明體(P)" style:font-family-asian="華康細明體(P), 微軟正黑體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12pt" officeooo:rsid="001f6894" officeooo:paragraph-rsid="001f689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QP-T09-01-03</text:p>
        <text:p text:style-name="MP2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習制度申請表（有屬意Mentor人選者）</dc:title>
    <dc:subject/>
    <meta:keyword/>
    <dc:description/>
    <meta:initial-creator>User</meta:initial-creator>
    <meta:creation-date>2011-12-30T08:57:00</meta:creation-date>
    <dc:date>2021-02-18T12:32:51.581000000</dc:date>
    <meta:print-date>2012-12-24T15:22:00</meta:print-date>
    <meta:editing-cycles>92</meta:editing-cycles>
    <meta:editing-duration>PT1H23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0" meta:word-count="596" meta:character-count="908" meta:non-whitespace-character-count="890"/>
  </office:meta>
</office:document-meta>
</file>