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3819in" style:use-optimal-column-width="false"/>
    </style:style>
    <style:style style:name="Table4" style:family="table">
      <style:table-properties style:width="6.1319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TableRow36" style:family="table-row">
      <style:table-row-properties style:min-row-height="0.8437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top="0.1333in" fo:margin-left="0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TableRow47" style:family="table-row">
      <style:table-row-properties style:min-row-height="0.7194in" style:use-optimal-row-height="false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125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ableRow54" style:family="table-row">
      <style:table-row-properties style:min-row-height="3.6986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start" fo:margin-top="0.127in" fo:margin-left="0.2951in" fo:margin-right="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國立政治大學教師傳習制度傳承者(Mentor)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院/系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 <text:s/>稱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校內分機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參與傳習活動期間有無休假研究或長期出國規劃？</text:p>
            <text:p text:style-name="P39"/>
            <text:p text:style-name="P40"><text:span text:style-name="T41">□ 有</text:span><text:span text:style-name="T42"><text:s text:c="7"/></text:span><text:span text:style-name="T43"><text:s/></text:span><text:span text:style-name="T44">個月，預計 <text:s/>年 <text:s/>月 <text:s/>日 至 <text:s/>年 <text:s/>月 <text:s/>日。</text:span></text:p>
            <text:p text:style-name="P45">□ 無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申請活動：□個別活動，帶領</text:span><text:span text:style-name="T51"><text:s text:c="4"/></text:span><text:span text:style-name="T52">位學習者</text:span><text:span text:style-name="T53"><text:s text:c="39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您對傳習制度的執行有何寶貴建議？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span text:style-name="T73">說明：本表填妥後，請將紙本連同「學習者(</text:span><text:span text:style-name="T74">Mentee)申請表</text:span><text:span text:style-name="T75">」、「</text:span><text:span text:style-name="T76">傳習活動規劃表</text:span><text:span text:style-name="T77">」一併擲回教學發展中心王嘉蕙小姐（分機62862）收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 fo:margin-left="0.2361in">
        <style:tab-stops/>
      </style:paragraph-properties>
      <style:text-properties style:font-name="Times New Roman" style:font-name-asian="華康細明體(P), 微軟正黑體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text-align="start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頁首字元" style:display-name="頁首 字元" style:family="text">
      <style:text-properties style:font-name-asian="華康細明體(P), 微軟正黑體" style:letter-kerning="true"/>
    </style:style>
    <style:style style:name="頁尾字元" style:display-name="頁尾 字元" style:family="text">
      <style:text-properties style:font-name-asian="華康細明體(P), 微軟正黑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000000" fo:language="en" fo:country="US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000000"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T09-01-04</text:p>
        <text:p text:style-name="P3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傳習制度Mentor申請表</dc:title>
    <dc:description/>
    <dc:subject/>
    <meta:initial-creator>User</meta:initial-creator>
    <dc:creator>嘉蕙 王</dc:creator>
    <meta:creation-date>2024-02-02T06:55:00Z</meta:creation-date>
    <dc:date>2024-02-02T06:56:00Z</dc:date>
    <meta:print-date>2018-02-2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