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2777in" fo:margin-left="0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6.2569in" fo:margin-left="0in" table:align="center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start" fo:margin-left="0in">
        <style:tab-stops/>
      </style:paragraph-properties>
      <style:text-properties style:font-name-asian="標楷體" style:font-name-complex="標楷體" style:font-size-complex="14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left="0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start" fo:margin-left="0in">
        <style:tab-stops/>
      </style:paragraph-properties>
      <style:text-properties style:font-name-asian="標楷體" style:font-name-complex="標楷體" style:font-size-complex="14p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left="0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 style:text-underline-color="#FF0000"/>
    </style:style>
    <style:style style:name="TableRow24" style:family="table-row">
      <style:table-row-properties style:min-row-height="0.4277in" style:use-optimal-row-height="false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111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left="0.0111in">
        <style:tab-stops/>
      </style:paragraph-properties>
      <style:text-properties style:font-name-asian="標楷體"/>
    </style:style>
    <style:style style:name="P33" style:parent-style-name="Standard" style:family="paragraph">
      <style:paragraph-properties fo:line-height="0.1666in" fo:margin-left="0in">
        <style:tab-stops/>
      </style:paragraph-properties>
      <style:text-properties style:font-name-asian="標楷體"/>
    </style:style>
    <style:style style:name="P34" style:parent-style-name="Standard" style:family="paragraph">
      <style:paragraph-properties fo:line-height="0.1666in" fo:margin-left="0.1965in">
        <style:tab-stops/>
      </style:paragraph-properties>
    </style:style>
    <style:style style:name="TableColumn36" style:family="table-column">
      <style:table-column-properties style:column-width="1.1493in" style:use-optimal-column-width="false"/>
    </style:style>
    <style:style style:name="TableColumn37" style:family="table-column">
      <style:table-column-properties style:column-width="1.506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5027in" style:use-optimal-column-width="false"/>
    </style:style>
    <style:style style:name="Table35" style:family="table">
      <style:table-properties style:width="6.2409in" fo:margin-left="0in" table:align="center"/>
    </style:style>
    <style:style style:name="TableRow40" style:family="table-row">
      <style:table-row-properties style:min-row-height="0.2993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 fo:color="#808080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start" fo:margin-left="0in">
        <style:tab-stops/>
      </style:paragraph-properties>
      <style:text-properties style:font-name-asian="標楷體" fo:color="#808080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in">
        <style:tab-stops/>
      </style:paragraph-properties>
      <style:text-properties style:font-name-asian="標楷體" fo:color="#808080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start" fo:margin-left="0in">
        <style:tab-stops/>
      </style:paragraph-properties>
      <style:text-properties style:font-name-asian="標楷體" fo:color="#808080"/>
    </style:style>
    <style:style style:name="TableRow49" style:family="table-row">
      <style:table-row-properties style:min-row-height="0.2993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 fo:color="#808080"/>
    </style:style>
    <style:style style:name="P52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 fo:color="#808080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color="#808080"/>
    </style:style>
    <style:style style:name="T57" style:parent-style-name="預設段落字型" style:family="text">
      <style:text-properties style:font-name="標楷體" style:font-name-asian="標楷體" style:font-name-complex="新細明體, PMingLiU" fo:color="#808080" style:letter-kerning="false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808080"/>
    </style:style>
    <style:style style:name="P59" style:parent-style-name="Standard" style:family="paragraph">
      <style:paragraph-properties fo:text-align="start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808080"/>
    </style:style>
    <style:style style:name="T62" style:parent-style-name="預設段落字型" style:family="text">
      <style:text-properties style:font-name="標楷體" style:font-name-asian="標楷體" style:font-name-complex="新細明體, PMingLiU" fo:color="#808080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color="#808080"/>
    </style:style>
    <style:style style:name="P64" style:parent-style-name="Standard" style:family="paragraph">
      <style:paragraph-properties fo:text-align="start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808080"/>
    </style:style>
    <style:style style:name="T67" style:parent-style-name="預設段落字型" style:family="text">
      <style:text-properties style:font-name="標楷體" style:font-name-asian="標楷體" style:font-name-complex="新細明體, PMingLiU" fo:color="#808080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808080"/>
    </style:style>
    <style:style style:name="P69" style:parent-style-name="Standard" style:family="paragraph">
      <style:paragraph-properties fo:text-align="start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808080"/>
    </style:style>
    <style:style style:name="T72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0in">
        <style:tab-stops/>
      </style:paragraph-properties>
      <style:text-properties style:font-name-asian="標楷體" fo:color="#80808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left="0in">
        <style:tab-stops/>
      </style:paragraph-properties>
      <style:text-properties style:font-name-asian="標楷體" fo:color="#808080"/>
    </style:style>
    <style:style style:name="TableRow78" style:family="table-row">
      <style:table-row-properties style:min-row-height="0.3118in" style:use-optimal-row-height="false"/>
    </style:style>
    <style:style style:name="TableCell7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0in">
        <style:tab-stops/>
      </style:paragraph-properties>
      <style:text-properties style:font-name-asian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in">
        <style:tab-stops/>
      </style:paragraph-properties>
      <style:text-properties style:font-name-asian="標楷體" fo:color="#808080"/>
    </style:style>
    <style:style style:name="P83" style:parent-style-name="Standard" style:family="paragraph">
      <style:paragraph-properties fo:text-align="start" fo:margin-bottom="0.075in" fo:line-height="0.2777in" fo:margin-left="0.1965in">
        <style:tab-stops/>
      </style:paragraph-properties>
      <style:text-properties style:font-name-asian="標楷體"/>
    </style:style>
    <style:style style:name="TableColumn85" style:family="table-column">
      <style:table-column-properties style:column-width="0.3368in" style:use-optimal-column-width="false"/>
    </style:style>
    <style:style style:name="TableColumn86" style:family="table-column">
      <style:table-column-properties style:column-width="1.1in" style:use-optimal-column-width="false"/>
    </style:style>
    <style:style style:name="TableColumn87" style:family="table-column">
      <style:table-column-properties style:column-width="1.4388in" style:use-optimal-column-width="false"/>
    </style:style>
    <style:style style:name="TableColumn88" style:family="table-column">
      <style:table-column-properties style:column-width="1.0576in" style:use-optimal-column-width="false"/>
    </style:style>
    <style:style style:name="TableColumn89" style:family="table-column">
      <style:table-column-properties style:column-width="2.3027in" style:use-optimal-column-width="false"/>
    </style:style>
    <style:style style:name="Table84" style:family="table">
      <style:table-properties style:width="6.2361in" fo:margin-left="0in" table:align="center"/>
    </style:style>
    <style:style style:name="TableRow90" style:family="table-row">
      <style:table-row-properties style:min-row-height="0.2993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101" style:family="table-row">
      <style:table-row-properties style:min-row-height="0.2993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104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start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start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start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118in" style:use-optimal-row-height="false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30" style:family="table-row">
      <style:table-row-properties style:min-row-height="0.3118in" style:use-optimal-row-height="false"/>
    </style:style>
    <style:style style:name="TableCell1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136" style:family="table-column">
      <style:table-column-properties style:column-width="0.3368in" style:use-optimal-column-width="false"/>
    </style:style>
    <style:style style:name="TableColumn137" style:family="table-column">
      <style:table-column-properties style:column-width="1.1in" style:use-optimal-column-width="false"/>
    </style:style>
    <style:style style:name="TableColumn138" style:family="table-column">
      <style:table-column-properties style:column-width="1.4388in" style:use-optimal-column-width="false"/>
    </style:style>
    <style:style style:name="TableColumn139" style:family="table-column">
      <style:table-column-properties style:column-width="1.0576in" style:use-optimal-column-width="false"/>
    </style:style>
    <style:style style:name="TableColumn140" style:family="table-column">
      <style:table-column-properties style:column-width="2.3027in" style:use-optimal-column-width="false"/>
    </style:style>
    <style:style style:name="Table135" style:family="table">
      <style:table-properties style:width="6.2361in" fo:margin-left="0in" table:align="center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152" style:family="table-row">
      <style:table-row-properties style:min-row-height="0.2993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155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start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start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start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start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1" style:family="table-row">
      <style:table-row-properties style:min-row-height="0.3118in" style:use-optimal-row-height="false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187" style:family="table-column">
      <style:table-column-properties style:column-width="0.3368in" style:use-optimal-column-width="false"/>
    </style:style>
    <style:style style:name="TableColumn188" style:family="table-column">
      <style:table-column-properties style:column-width="1.1in" style:use-optimal-column-width="false"/>
    </style:style>
    <style:style style:name="TableColumn189" style:family="table-column">
      <style:table-column-properties style:column-width="1.4388in" style:use-optimal-column-width="false"/>
    </style:style>
    <style:style style:name="TableColumn190" style:family="table-column">
      <style:table-column-properties style:column-width="1.0576in" style:use-optimal-column-width="false"/>
    </style:style>
    <style:style style:name="TableColumn191" style:family="table-column">
      <style:table-column-properties style:column-width="2.3027in" style:use-optimal-column-width="false"/>
    </style:style>
    <style:style style:name="Table186" style:family="table">
      <style:table-properties style:width="6.2361in" fo:margin-left="0in" table:align="center"/>
    </style:style>
    <style:style style:name="TableRow192" style:family="table-row">
      <style:table-row-properties style:min-row-height="0.2993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203" style:family="table-row">
      <style:table-row-properties style:min-row-height="0.2993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206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start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start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start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start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118in" style:use-optimal-row-height="false"/>
    </style:style>
    <style:style style:name="TableCell22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232" style:family="table-row">
      <style:table-row-properties style:min-row-height="0.3118in" style:use-optimal-row-height="false"/>
    </style:style>
    <style:style style:name="TableCell2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238" style:family="table-column">
      <style:table-column-properties style:column-width="0.3368in" style:use-optimal-column-width="false"/>
    </style:style>
    <style:style style:name="TableColumn239" style:family="table-column">
      <style:table-column-properties style:column-width="1.1in" style:use-optimal-column-width="false"/>
    </style:style>
    <style:style style:name="TableColumn240" style:family="table-column">
      <style:table-column-properties style:column-width="1.4388in" style:use-optimal-column-width="false"/>
    </style:style>
    <style:style style:name="TableColumn241" style:family="table-column">
      <style:table-column-properties style:column-width="1.0576in" style:use-optimal-column-width="false"/>
    </style:style>
    <style:style style:name="TableColumn242" style:family="table-column">
      <style:table-column-properties style:column-width="2.3027in" style:use-optimal-column-width="false"/>
    </style:style>
    <style:style style:name="Table237" style:family="table">
      <style:table-properties style:width="6.2361in" fo:margin-left="0in" table:align="center"/>
    </style:style>
    <style:style style:name="TableRow243" style:family="table-row">
      <style:table-row-properties style:min-row-height="0.2993in" style:use-optimal-row-height="false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254" style:family="table-row">
      <style:table-row-properties style:min-row-height="0.2993in" style:use-optimal-row-height="false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257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start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start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start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start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118in" style:use-optimal-row-height="false"/>
    </style:style>
    <style:style style:name="TableCell27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283" style:family="table-row">
      <style:table-row-properties style:min-row-height="0.3118in" style:use-optimal-row-height="false"/>
    </style:style>
    <style:style style:name="TableCell28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289" style:family="table-column">
      <style:table-column-properties style:column-width="0.3368in" style:use-optimal-column-width="false"/>
    </style:style>
    <style:style style:name="TableColumn290" style:family="table-column">
      <style:table-column-properties style:column-width="1.1in" style:use-optimal-column-width="false"/>
    </style:style>
    <style:style style:name="TableColumn291" style:family="table-column">
      <style:table-column-properties style:column-width="1.4388in" style:use-optimal-column-width="false"/>
    </style:style>
    <style:style style:name="TableColumn292" style:family="table-column">
      <style:table-column-properties style:column-width="1.0576in" style:use-optimal-column-width="false"/>
    </style:style>
    <style:style style:name="TableColumn293" style:family="table-column">
      <style:table-column-properties style:column-width="2.3027in" style:use-optimal-column-width="false"/>
    </style:style>
    <style:style style:name="Table288" style:family="table">
      <style:table-properties style:width="6.2361in" fo:margin-left="0in" table:align="center"/>
    </style:style>
    <style:style style:name="TableRow294" style:family="table-row">
      <style:table-row-properties style:min-row-height="0.2993in" style:use-optimal-row-height="false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305" style:family="table-row">
      <style:table-row-properties style:min-row-height="0.2993in" style:use-optimal-row-height="false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308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start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start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text-align="start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start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118in" style:use-optimal-row-height="false"/>
    </style:style>
    <style:style style:name="TableCell3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334" style:family="table-row">
      <style:table-row-properties style:min-row-height="0.3118in" style:use-optimal-row-height="false"/>
    </style:style>
    <style:style style:name="TableCell3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340" style:family="table-column">
      <style:table-column-properties style:column-width="0.3368in" style:use-optimal-column-width="false"/>
    </style:style>
    <style:style style:name="TableColumn341" style:family="table-column">
      <style:table-column-properties style:column-width="1.1in" style:use-optimal-column-width="false"/>
    </style:style>
    <style:style style:name="TableColumn342" style:family="table-column">
      <style:table-column-properties style:column-width="1.4388in" style:use-optimal-column-width="false"/>
    </style:style>
    <style:style style:name="TableColumn343" style:family="table-column">
      <style:table-column-properties style:column-width="1.0576in" style:use-optimal-column-width="false"/>
    </style:style>
    <style:style style:name="TableColumn344" style:family="table-column">
      <style:table-column-properties style:column-width="2.3027in" style:use-optimal-column-width="false"/>
    </style:style>
    <style:style style:name="Table339" style:family="table">
      <style:table-properties style:width="6.2361in" fo:margin-left="0in" table:align="center"/>
    </style:style>
    <style:style style:name="TableRow345" style:family="table-row">
      <style:table-row-properties style:min-row-height="0.2993in" style:use-optimal-row-height="false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356" style:family="table-row">
      <style:table-row-properties style:min-row-height="0.2993in"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359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start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start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start" fo:margin-lef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start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118in" style:use-optimal-row-height="false"/>
    </style:style>
    <style:style style:name="TableCell38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385" style:family="table-row">
      <style:table-row-properties style:min-row-height="0.3118in" style:use-optimal-row-height="false"/>
    </style:style>
    <style:style style:name="TableCell38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olumn391" style:family="table-column">
      <style:table-column-properties style:column-width="0.3368in" style:use-optimal-column-width="false"/>
    </style:style>
    <style:style style:name="TableColumn392" style:family="table-column">
      <style:table-column-properties style:column-width="1.1in" style:use-optimal-column-width="false"/>
    </style:style>
    <style:style style:name="TableColumn393" style:family="table-column">
      <style:table-column-properties style:column-width="1.4388in" style:use-optimal-column-width="false"/>
    </style:style>
    <style:style style:name="TableColumn394" style:family="table-column">
      <style:table-column-properties style:column-width="1.0576in" style:use-optimal-column-width="false"/>
    </style:style>
    <style:style style:name="TableColumn395" style:family="table-column">
      <style:table-column-properties style:column-width="2.3027in" style:use-optimal-column-width="false"/>
    </style:style>
    <style:style style:name="Table390" style:family="table">
      <style:table-properties style:width="6.2361in" fo:margin-left="0in" table:align="center"/>
    </style:style>
    <style:style style:name="TableRow396" style:family="table-row">
      <style:table-row-properties style:min-row-height="0.2993in"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407" style:family="table-row">
      <style:table-row-properties style:min-row-height="0.2993in"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410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start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text-align="start" fo:margin-lef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start"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start" fo:margin-lef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118in" style:use-optimal-row-height="false"/>
    </style:style>
    <style:style style:name="TableCell4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436" style:family="table-row">
      <style:table-row-properties style:min-row-height="0.3118in" style:use-optimal-row-height="false"/>
    </style:style>
    <style:style style:name="TableCell4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441" style:parent-style-name="Standard" style:family="paragraph">
      <style:paragraph-properties fo:margin-left="0in">
        <style:tab-stops/>
      </style:paragraph-properties>
    </style:style>
    <style:style style:name="TableColumn443" style:family="table-column">
      <style:table-column-properties style:column-width="0.3368in" style:use-optimal-column-width="false"/>
    </style:style>
    <style:style style:name="TableColumn444" style:family="table-column">
      <style:table-column-properties style:column-width="1.1in" style:use-optimal-column-width="false"/>
    </style:style>
    <style:style style:name="TableColumn445" style:family="table-column">
      <style:table-column-properties style:column-width="1.4388in" style:use-optimal-column-width="false"/>
    </style:style>
    <style:style style:name="TableColumn446" style:family="table-column">
      <style:table-column-properties style:column-width="1.0576in" style:use-optimal-column-width="false"/>
    </style:style>
    <style:style style:name="TableColumn447" style:family="table-column">
      <style:table-column-properties style:column-width="2.3027in" style:use-optimal-column-width="false"/>
    </style:style>
    <style:style style:name="Table442" style:family="table">
      <style:table-properties style:width="6.2361in" fo:margin-left="0in" table:align="center"/>
    </style:style>
    <style:style style:name="TableRow448" style:family="table-row">
      <style:table-row-properties style:min-row-height="0.2993in" style:use-optimal-row-height="false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標楷體"/>
    </style:style>
    <style:style style:name="TableRow459" style:family="table-row">
      <style:table-row-properties style:min-row-height="0.2993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P462" style:parent-style-name="Standard" style:family="paragraph">
      <style:paragraph-properties fo:text-align="center" fo:margin-left="0in">
        <style:tab-stops/>
      </style:paragraph-properties>
      <style:text-properties style:font-name-asian="標楷體" style:font-name-complex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start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family="paragraph">
      <style:paragraph-properties fo:text-align="start"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text-align="start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text-align="start" fo:margin-left="0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3118in" style:use-optimal-row-height="false"/>
    </style:style>
    <style:style style:name="TableCell48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488" style:family="table-row">
      <style:table-row-properties style:min-row-height="0.059in" style:use-optimal-row-height="false"/>
    </style:style>
    <style:style style:name="TableCell48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493" style:parent-style-name="Standard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____年度<text:s/>教師傳習制度活動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傳習團隊小組資料表</text:p>
          </table:table-cell>
          <table:covered-table-cell/>
          <table:table-cell table:style-name="TableCell13">
            <text:p text:style-name="P14"><text:span text:style-name="T15">活動年度</text:span></text:p>
          </table:table-cell>
          <table:table-cell table:style-name="TableCell16" table:number-columns-spanned="2">
            <text:p text:style-name="P17">____年度</text:p>
          </table:table-cell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申請活動：</text:span><text:span text:style-name="T22">□個別活動 <text:s text:c="8"/></text:span><text:span text:style-name="T2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所／傳承者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所／學習者</text:p>
          </table:table-cell>
          <table:covered-table-cell/>
          <table:table-cell table:style-name="TableCell31">
            <text:p text:style-name="P32"/>
          </table:table-cell>
        </table:table-row>
      </table:table>
      <text:p text:style-name="P33"/>
      <text:p text:style-name="P34">填寫範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活動日期</text:p>
          </table:table-cell>
          <table:table-cell table:style-name="TableCell43">
            <text:p text:style-name="P44">4月30日</text:p>
          </table:table-cell>
          <table:table-cell table:style-name="TableCell45">
            <text:p text:style-name="P46">活動地點</text:p>
          </table:table-cell>
          <table:table-cell table:style-name="TableCell47">
            <text:p text:style-name="P48">教發中心會議室</text:p>
          </table:table-cell>
        </table:table-row>
        <table:table-row table:style-name="TableRow49">
          <table:table-cell table:style-name="TableCell50">
            <text:p text:style-name="P51">活動類型</text:p>
            <text:p text:style-name="P52">(可複選)</text:p>
          </table:table-cell>
          <table:table-cell table:style-name="TableCell53" table:number-columns-spanned="3">
            <text:p text:style-name="P54"><text:span text:style-name="T55">□ <text:s/></text:span><text:span text:style-name="T56">課堂觀摩／合開課程 <text:s text:c="2"/></text:span><text:span text:style-name="T57">□ <text:s/></text:span><text:span text:style-name="T58">專業社群對話</text:span></text:p>
            <text:p text:style-name="P59"><text:span text:style-name="T60">□ <text:s/></text:span><text:span text:style-name="T61">研究案申請與討論 <text:s text:c="4"/></text:span><text:span text:style-name="T62">□ <text:s/></text:span><text:span text:style-name="T63">定期聚會</text:span></text:p>
            <text:p text:style-name="P64"><text:span text:style-name="T65">□ <text:s/></text:span><text:span text:style-name="T66">教學經驗分享　 <text:s text:c="6"/></text:span><text:span text:style-name="T67">□ <text:s/></text:span><text:span text:style-name="T68">其他輔導諮詢</text:span></text:p>
            <text:p text:style-name="P69"><text:span text:style-name="T70">■ <text:s/></text:span><text:span text:style-name="T71">其他</text:span><text:span text:style-name="T72">　　教發中心活動　　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內容</text:p>
          </table:table-cell>
          <table:table-cell table:style-name="TableCell76" table:number-columns-spanned="3">
            <text:p text:style-name="P77">傳習制度期初座談會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執行情況</text:p>
          </table:table-cell>
          <table:table-cell table:style-name="TableCell81" table:number-columns-spanned="3">
            <text:p text:style-name="P82">參加期初座談會</text:p>
          </table:table-cell>
          <table:covered-table-cell/>
          <table:covered-table-cell/>
        </table:table-row>
      </table:table>
      <text:p text:style-name="P83">*表格請自行複製增加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1</text:p>
          </table:table-cell>
          <table:table-cell table:style-name="TableCell93">
            <text:p text:style-name="P94">活動日期</text:p>
          </table:table-cell>
          <table:table-cell table:style-name="TableCell95">
            <text:p text:style-name="P96"/>
          </table:table-cell>
          <table:table-cell table:style-name="TableCell97">
            <text:p text:style-name="P98">活動地點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活動類型</text:p>
            <text:p text:style-name="P104">(可複選)</text:p>
          </table:table-cell>
          <table:table-cell table:style-name="TableCell105" table:number-columns-spanned="3">
            <text:p text:style-name="P106"><text:span text:style-name="T107">□ <text:s/></text:span><text:span text:style-name="T108">課堂觀摩／合開課程 <text:s text:c="2"/></text:span><text:span text:style-name="T109">□ <text:s/></text:span><text:span text:style-name="T110">專業社群對話</text:span></text:p>
            <text:p text:style-name="P111"><text:span text:style-name="T112">□ <text:s/></text:span><text:span text:style-name="T113">研究案申請與討論 <text:s text:c="4"/></text:span><text:span text:style-name="T114">□ <text:s/></text:span><text:span text:style-name="T115">定期聚會</text:span></text:p>
            <text:p text:style-name="P116"><text:span text:style-name="T117">□ <text:s/></text:span><text:span text:style-name="T118">教學經驗分享　 <text:s text:c="6"/></text:span><text:span text:style-name="T119">□ <text:s/></text:span><text:span text:style-name="T120">其他輔導諮詢</text:span></text:p>
            <text:p text:style-name="P121"><text:span text:style-name="T122">□ <text:s/></text:span><text:span text:style-name="T123">其他</text:span><text:span text:style-name="T124">　　　　　　　　　　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活動內容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執行情況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4">
            <text:p text:style-name="P143">2</text:p>
          </table:table-cell>
          <table:table-cell table:style-name="TableCell144">
            <text:p text:style-name="P145">活動日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活動地點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活動類型</text:p>
            <text:p text:style-name="P155">(可複選)</text:p>
          </table:table-cell>
          <table:table-cell table:style-name="TableCell156" table:number-columns-spanned="3">
            <text:p text:style-name="P157"><text:span text:style-name="T158">□ <text:s/></text:span><text:span text:style-name="T159">課堂觀摩／合開課程 <text:s text:c="2"/></text:span><text:span text:style-name="T160">□ <text:s/></text:span><text:span text:style-name="T161">專業社群對話</text:span></text:p>
            <text:p text:style-name="P162"><text:span text:style-name="T163">□ <text:s/></text:span><text:span text:style-name="T164">研究案申請與討論 <text:s text:c="4"/></text:span><text:span text:style-name="T165">□ <text:s/></text:span><text:span text:style-name="T166">定期聚會</text:span></text:p>
            <text:p text:style-name="P167"><text:span text:style-name="T168">□ <text:s/></text:span><text:span text:style-name="T169">教學經驗分享　 <text:s text:c="6"/></text:span><text:span text:style-name="T170">□ <text:s/></text:span><text:span text:style-name="T171">其他輔導諮詢</text:span></text:p>
            <text:p text:style-name="P172"><text:span text:style-name="T173">□ <text:s/></text:span><text:span text:style-name="T174">其他</text:span><text:span text:style-name="T175">　　　　　　　　　　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活動內容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執行情況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Standard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4">
            <text:p text:style-name="P194">3</text:p>
          </table:table-cell>
          <table:table-cell table:style-name="TableCell195">
            <text:p text:style-name="P196">活動日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活動地點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活動類型</text:p>
            <text:p text:style-name="P206">(可複選)</text:p>
          </table:table-cell>
          <table:table-cell table:style-name="TableCell207" table:number-columns-spanned="3">
            <text:p text:style-name="P208"><text:span text:style-name="T209">□ <text:s/></text:span><text:span text:style-name="T210">課堂觀摩／合開課程 <text:s text:c="2"/></text:span><text:span text:style-name="T211">□ <text:s/></text:span><text:span text:style-name="T212">專業社群對話</text:span></text:p>
            <text:p text:style-name="P213"><text:span text:style-name="T214">□ <text:s/></text:span><text:span text:style-name="T215">研究案申請與討論 <text:s text:c="4"/></text:span><text:span text:style-name="T216">□ <text:s/></text:span><text:span text:style-name="T217">定期聚會</text:span></text:p>
            <text:p text:style-name="P218"><text:span text:style-name="T219">□ <text:s/></text:span><text:span text:style-name="T220">教學經驗分享　 <text:s text:c="6"/></text:span><text:span text:style-name="T221">□ <text:s/></text:span><text:span text:style-name="T222">其他輔導諮詢</text:span></text:p>
            <text:p text:style-name="P223"><text:span text:style-name="T224">□ <text:s/></text:span><text:span text:style-name="T225">其他</text:span><text:span text:style-name="T226">　　　　　　　　　　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活動內容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執行情況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4">
            <text:soft-page-break/>
            <text:p text:style-name="P245">4</text:p>
          </table:table-cell>
          <table:table-cell table:style-name="TableCell246">
            <text:p text:style-name="P247">活動日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活動地點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活動類型</text:p>
            <text:p text:style-name="P257">(可複選)</text:p>
          </table:table-cell>
          <table:table-cell table:style-name="TableCell258" table:number-columns-spanned="3">
            <text:p text:style-name="P259"><text:span text:style-name="T260">□ <text:s/></text:span><text:span text:style-name="T261">課堂觀摩／合開課程 <text:s text:c="2"/></text:span><text:span text:style-name="T262">□ <text:s/></text:span><text:span text:style-name="T263">專業社群對話</text:span></text:p>
            <text:p text:style-name="P264"><text:span text:style-name="T265">□ <text:s/></text:span><text:span text:style-name="T266">研究案申請與討論 <text:s text:c="4"/></text:span><text:span text:style-name="T267">□ <text:s/></text:span><text:span text:style-name="T268">定期聚會</text:span></text:p>
            <text:p text:style-name="P269"><text:span text:style-name="T270">□ <text:s/></text:span><text:span text:style-name="T271">教學經驗分享　 <text:s text:c="6"/></text:span><text:span text:style-name="T272">□ <text:s/></text:span><text:span text:style-name="T273">其他輔導諮詢</text:span></text:p>
            <text:p text:style-name="P274"><text:span text:style-name="T275">□ <text:s/></text:span><text:span text:style-name="T276">其他</text:span><text:span text:style-name="T277">　　　　　　　　　　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活動內容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執行情況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Standard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4">
            <text:p text:style-name="P296">5</text:p>
          </table:table-cell>
          <table:table-cell table:style-name="TableCell297">
            <text:p text:style-name="P298">活動日期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活動地點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活動類型</text:p>
            <text:p text:style-name="P308">(可複選)</text:p>
          </table:table-cell>
          <table:table-cell table:style-name="TableCell309" table:number-columns-spanned="3">
            <text:p text:style-name="P310"><text:span text:style-name="T311">□ <text:s/></text:span><text:span text:style-name="T312">課堂觀摩／合開課程 <text:s text:c="2"/></text:span><text:span text:style-name="T313">□ <text:s/></text:span><text:span text:style-name="T314">專業社群對話</text:span></text:p>
            <text:p text:style-name="P315"><text:span text:style-name="T316">□ <text:s/></text:span><text:span text:style-name="T317">研究案申請與討論 <text:s text:c="4"/></text:span><text:span text:style-name="T318">□ <text:s/></text:span><text:span text:style-name="T319">定期聚會</text:span></text:p>
            <text:p text:style-name="P320"><text:span text:style-name="T321">□ <text:s/></text:span><text:span text:style-name="T322">教學經驗分享　 <text:s text:c="6"/></text:span><text:span text:style-name="T323">□ <text:s/></text:span><text:span text:style-name="T324">其他輔導諮詢</text:span></text:p>
            <text:p text:style-name="P325"><text:span text:style-name="T326">□ <text:s/></text:span><text:span text:style-name="T327">其他</text:span><text:span text:style-name="T328">　　　　　　　　　　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活動內容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執行情況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Standard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4">
            <text:p text:style-name="P347">6</text:p>
          </table:table-cell>
          <table:table-cell table:style-name="TableCell348">
            <text:p text:style-name="P349">活動日期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活動地點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活動類型</text:p>
            <text:p text:style-name="P359">(可複選)</text:p>
          </table:table-cell>
          <table:table-cell table:style-name="TableCell360" table:number-columns-spanned="3">
            <text:p text:style-name="P361"><text:span text:style-name="T362">□ <text:s/></text:span><text:span text:style-name="T363">課堂觀摩／合開課程 <text:s text:c="2"/></text:span><text:span text:style-name="T364">□ <text:s/></text:span><text:span text:style-name="T365">專業社群對話</text:span></text:p>
            <text:p text:style-name="P366"><text:span text:style-name="T367">□ <text:s/></text:span><text:span text:style-name="T368">研究案申請與討論 <text:s text:c="4"/></text:span><text:span text:style-name="T369">□ <text:s/></text:span><text:span text:style-name="T370">定期聚會</text:span></text:p>
            <text:p text:style-name="P371"><text:span text:style-name="T372">□ <text:s/></text:span><text:span text:style-name="T373">教學經驗分享　 <text:s text:c="6"/></text:span><text:span text:style-name="T374">□ <text:s/></text:span><text:span text:style-name="T375">其他輔導諮詢</text:span></text:p>
            <text:p text:style-name="P376"><text:span text:style-name="T377">□ <text:s/></text:span><text:span text:style-name="T378">其他</text:span><text:span text:style-name="T379">　　　　　　　　　　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活動內容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執行情況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Standard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4">
            <text:p text:style-name="P398">7</text:p>
          </table:table-cell>
          <table:table-cell table:style-name="TableCell399">
            <text:p text:style-name="P400">活動日期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活動地點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活動類型</text:p>
            <text:p text:style-name="P410">(可複選)</text:p>
          </table:table-cell>
          <table:table-cell table:style-name="TableCell411" table:number-columns-spanned="3">
            <text:p text:style-name="P412"><text:span text:style-name="T413">□ <text:s/></text:span><text:span text:style-name="T414">課堂觀摩／合開課程 <text:s text:c="2"/></text:span><text:span text:style-name="T415">□ <text:s/></text:span><text:span text:style-name="T416">專業社群對話</text:span></text:p>
            <text:p text:style-name="P417"><text:span text:style-name="T418">□ <text:s/></text:span><text:span text:style-name="T419">研究案申請與討論 <text:s text:c="4"/></text:span><text:span text:style-name="T420">□ <text:s/></text:span><text:span text:style-name="T421">定期聚會</text:span></text:p>
            <text:p text:style-name="P422"><text:span text:style-name="T423">□ <text:s/></text:span><text:span text:style-name="T424">教學經驗分享　 <text:s text:c="6"/></text:span><text:span text:style-name="T425">□ <text:s/></text:span><text:span text:style-name="T426">其他輔導諮詢</text:span></text:p>
            <text:p text:style-name="P427"><text:span text:style-name="T428">□ <text:s/></text:span><text:span text:style-name="T429">其他</text:span><text:span text:style-name="T430">　　　　　　　　　　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活動內容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執行情況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4">
            <text:p text:style-name="P450">8</text:p>
          </table:table-cell>
          <table:table-cell table:style-name="TableCell451">
            <text:p text:style-name="P452">活動日期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活動地點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活動類型</text:p>
            <text:p text:style-name="P462">(可複選)</text:p>
          </table:table-cell>
          <table:table-cell table:style-name="TableCell463" table:number-columns-spanned="3">
            <text:p text:style-name="P464"><text:span text:style-name="T465">□ <text:s/></text:span><text:span text:style-name="T466">課堂觀摩／合開課程 <text:s text:c="2"/></text:span><text:span text:style-name="T467">□ <text:s/></text:span><text:span text:style-name="T468">專業社群對話</text:span></text:p>
            <text:p text:style-name="P469"><text:span text:style-name="T470">□ <text:s/></text:span><text:span text:style-name="T471">研究案申請與討論 <text:s text:c="4"/></text:span><text:span text:style-name="T472">□ <text:s/></text:span><text:span text:style-name="T473">定期聚會</text:span></text:p>
            <text:p text:style-name="P474"><text:span text:style-name="T475">□ <text:s/></text:span><text:span text:style-name="T476">教學經驗分享　 <text:s text:c="6"/></text:span><text:span text:style-name="T477">□ <text:s/></text:span><text:span text:style-name="T478">其他輔導諮詢</text:span></text:p>
            <text:p text:style-name="P479"><text:span text:style-name="T480">□ <text:s/></text:span><text:span text:style-name="T481">其他</text:span><text:span text:style-name="T482">　　　　　　　　　　</text:span></text:p>
          </table:table-cell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活動內容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執行情況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 fo:margin-left="0.2361in">
        <style:tab-stops/>
      </style:paragraph-properties>
      <style:text-properties style:font-name="Times New Roman" style:font-name-asian="華康細明體(P), 微軟正黑體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華康細明體(P), 微軟正黑體" style:letter-kerning="true"/>
    </style:style>
    <style:style style:name="頁尾字元" style:display-name="頁尾 字元" style:family="text">
      <style:text-properties style:font-name-asian="華康細明體(P), 微軟正黑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5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T09-01-06</text:p>
        <text:p text:style-name="P3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傳習制度活動規劃表</dc:title>
    <dc:description/>
    <dc:subject/>
    <meta:initial-creator>USER</meta:initial-creator>
    <dc:creator>嘉蕙 王</dc:creator>
    <meta:creation-date>2024-02-02T06:58:00Z</meta:creation-date>
    <dc:date>2024-02-02T06:58:00Z</dc:date>
    <meta:print-date>2012-09-12T14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6" meta:row-count="9" meta:non-whitespace-character-count="1164"/>
  </office:meta>
</office:document-meta>
</file>