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華康中黑體(P), 'Malgun Gothic Semili" svg:font-family="華康中黑體(P), 'Malgun Gothic Semil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華康細明體(P), 微軟正黑體" svg:font-family="華康細明體(P), 微軟正黑體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75in" fo:line-height="0.2777in" fo:margin-left="0in">
        <style:tab-stops/>
      </style:paragraph-properties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868in" style:use-optimal-column-width="false"/>
    </style:style>
    <style:style style:name="TableColumn6" style:family="table-column">
      <style:table-column-properties style:column-width="1.4944in" style:use-optimal-column-width="false"/>
    </style:style>
    <style:style style:name="TableColumn7" style:family="table-column">
      <style:table-column-properties style:column-width="0.8166in" style:use-optimal-column-width="false"/>
    </style:style>
    <style:style style:name="TableColumn8" style:family="table-column">
      <style:table-column-properties style:column-width="2.6708in" style:use-optimal-column-width="false"/>
    </style:style>
    <style:style style:name="Table4" style:family="table">
      <style:table-properties style:width="5.85in" fo:margin-left="0in" table:align="left"/>
    </style:style>
    <style:style style:name="TableRow9" style:family="table-row">
      <style:table-row-properties style:min-row-height="0.577in" style:use-optimal-row-height="false"/>
    </style:style>
    <style:style style:name="TableCell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" style:parent-style-name="標題2" style:family="paragraph">
      <style:paragraph-properties fo:margin-top="0.05in" fo:margin-bottom="0in"/>
      <style:text-properties style:font-name="Times New Roman" style:font-name-asian="標楷體" style:font-name-complex="標楷體"/>
    </style:style>
    <style:style style:name="TableRow12" style:family="table-row">
      <style:table-row-properties style:min-row-height="0.4979in" style:use-optimal-row-height="false"/>
    </style:style>
    <style:style style:name="TableCell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" style:parent-style-name="內文3" style:family="paragraph">
      <style:paragraph-properties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</style:style>
    <style:style style:name="T15" style:parent-style-name="預設段落字型" style:family="text">
      <style:text-properties style:font-name-asian="標楷體" style:font-name-complex="標楷體" fo:color="#000000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" style:parent-style-name="內文3" style:family="paragraph">
      <style:paragraph-properties fo:text-align="start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-asian="標楷體"/>
    </style:style>
    <style:style style:name="TableRow18" style:family="table-row">
      <style:table-row-properties style:min-row-height="0.4979in" style:use-optimal-row-height="false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" style:parent-style-name="內文3" style:family="paragraph">
      <style:paragraph-properties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-asian="標楷體" style:font-name-complex="標楷體" fo:color="#000000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margin-top="0.125in" fo:margin-left="0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color="#000000"/>
    </style:style>
    <style:style style:name="TableRow24" style:family="table-row">
      <style:table-row-properties style:min-row-height="0.4979in" style:use-optimal-row-height="false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" style:parent-style-name="內文3" style:family="paragraph">
      <style:paragraph-properties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-asian="標楷體" style:font-name-complex="標楷體" fo:color="#000000"/>
    </style:style>
    <style:style style:name="TableCell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" style:parent-style-name="內文3" style:family="paragraph">
      <style:paragraph-properties style:snap-to-layout-grid="false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-asian="標楷體" fo:color="#000000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3" style:family="paragraph">
      <style:paragraph-properties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-asian="標楷體" style:font-name-complex="標楷體" fo:color="#000000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內文3" style:family="paragraph">
      <style:paragraph-properties style:snap-to-layout-grid="false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-asian="標楷體" fo:color="#000000"/>
    </style:style>
    <style:style style:name="TableRow33" style:family="table-row">
      <style:table-row-properties style:min-row-height="0.4979in" style:use-optimal-row-height="false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內文3" style:family="paragraph">
      <style:paragraph-properties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-asian="標楷體" style:font-name-complex="標楷體" fo:font-size="11pt" style:font-size-asian="11pt" style:font-size-complex="11pt"/>
    </style:style>
    <style:style style:name="TableRow36" style:family="table-row">
      <style:table-row-properties style:min-row-height="2.8145in" style:use-optimal-row-height="false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3" style:family="paragraph">
      <style:paragraph-properties style:snap-to-layout-grid="false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39" style:parent-style-name="內文3" style:family="paragraph">
      <style:paragraph-properties fo:margin-top="0in" fo:margin-left="0.4173in" fo:text-indent="0in">
        <style:tab-stops>
          <style:tab-stop style:type="left" style:position="1.277in"/>
          <style:tab-stop style:type="left" style:position="2.6395in"/>
          <style:tab-stop style:type="left" style:position="4.2145in"/>
          <style:tab-stop style:type="char" style:char="." style:position="5.593in"/>
          <style:tab-stop style:type="left" style:position="5.8291in"/>
        </style:tab-stops>
      </style:paragraph-properties>
      <style:text-properties style:font-name-asian="標楷體" style:font-size-complex="12pt"/>
    </style:style>
    <style:style style:name="P40" style:parent-style-name="Standard" style:family="paragraph">
      <style:paragraph-properties fo:margin-bottom="0.075in" fo:line-height="0.2777in" fo:margin-left="0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TableColumn42" style:family="table-column">
      <style:table-column-properties style:column-width="0.4229in" style:use-optimal-column-width="false"/>
    </style:style>
    <style:style style:name="TableColumn43" style:family="table-column">
      <style:table-column-properties style:column-width="2.652in" style:use-optimal-column-width="false"/>
    </style:style>
    <style:style style:name="TableColumn44" style:family="table-column">
      <style:table-column-properties style:column-width="1.659in" style:use-optimal-column-width="false"/>
    </style:style>
    <style:style style:name="TableColumn45" style:family="table-column">
      <style:table-column-properties style:column-width="1.4729in" style:use-optimal-column-width="false"/>
    </style:style>
    <style:style style:name="Table41" style:family="table">
      <style:table-properties style:width="6.2069in" fo:margin-left="-0.178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3" style:family="paragraph">
      <style:paragraph-properties style:snap-to-layout-grid="false" fo:text-align="center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3" style:family="paragraph">
      <style:paragraph-properties fo:text-align="center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-asian="標楷體" style:font-name-complex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3" style:family="paragraph">
      <style:paragraph-properties fo:text-align="center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style:font-name-complex="標楷體" fo:color="#000000"/>
    </style:style>
    <style:style style:name="TableCell5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6" style:parent-style-name="內文3" style:family="paragraph">
      <style:paragraph-properties fo:text-align="center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-asian="標楷體" style:font-name-complex="標楷體" fo:color="#000000"/>
    </style:style>
    <style:style style:name="TableRow57" style:family="table-row">
      <style:table-row-properties style:min-row-height="0.35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3" style:family="paragraph">
      <style:paragraph-properties fo:text-align="center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3" style:family="paragraph">
      <style:paragraph-properties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-asian="標楷體" style:font-name-complex="標楷體" fo:color="#000000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3" style:family="paragraph">
      <style:paragraph-properties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7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5" style:parent-style-name="內文3" style:family="paragraph">
      <style:paragraph-properties style:snap-to-layout-grid="false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3" style:family="paragraph">
      <style:paragraph-properties fo:text-align="center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3" style:family="paragraph">
      <style:paragraph-properties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-asian="標楷體" style:font-name-complex="標楷體" fo:color="#000000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3" style:family="paragraph">
      <style:paragraph-properties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9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4" style:parent-style-name="內文3" style:family="paragraph">
      <style:paragraph-properties style:snap-to-layout-grid="false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3" style:family="paragraph">
      <style:paragraph-properties fo:text-align="center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3" style:family="paragraph">
      <style:paragraph-properties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-asian="標楷體" style:font-name-complex="標楷體" fo:color="#000000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3" style:family="paragraph">
      <style:paragraph-properties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1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13" style:parent-style-name="內文3" style:family="paragraph">
      <style:paragraph-properties style:snap-to-layout-grid="false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3" style:family="paragraph">
      <style:paragraph-properties fo:text-align="center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3" style:family="paragraph">
      <style:paragraph-properties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-asian="標楷體" style:font-name-complex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3" style:family="paragraph">
      <style:paragraph-properties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3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32" style:parent-style-name="內文3" style:family="paragraph">
      <style:paragraph-properties style:snap-to-layout-grid="false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-asian="標楷體" fo:color="#FF00FF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3" style:family="paragraph">
      <style:paragraph-properties fo:text-align="center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3" style:family="paragraph">
      <style:paragraph-properties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-asian="標楷體" style:font-name-complex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3" style:family="paragraph">
      <style:paragraph-properties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5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51" style:parent-style-name="內文3" style:family="paragraph">
      <style:paragraph-properties style:snap-to-layout-grid="false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-asian="標楷體" fo:color="#FF00FF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3" style:family="paragraph">
      <style:paragraph-properties fo:text-align="center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3" style:family="paragraph">
      <style:paragraph-properties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-asian="標楷體" style:font-name-complex="標楷體" fo:color="#000000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3" style:family="paragraph">
      <style:paragraph-properties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6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70" style:parent-style-name="內文3" style:family="paragraph">
      <style:paragraph-properties style:snap-to-layout-grid="false" fo:margin-left="0in" fo:text-indent="0in">
        <style:tab-stops>
          <style:tab-stop style:type="left" style:position="1.6944in"/>
          <style:tab-stop style:type="left" style:position="3.0569in"/>
          <style:tab-stop style:type="left" style:position="4.6319in"/>
          <style:tab-stop style:type="char" style:char="." style:position="6.0104in"/>
          <style:tab-stop style:type="left" style:position="6.2465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1" style:parent-style-name="內文3" style:family="paragraph">
      <style:paragraph-properties fo:margin-left="0.4166in" fo:text-indent="0in">
        <style:tab-stops>
          <style:tab-stop style:type="left" style:position="1.2777in"/>
          <style:tab-stop style:type="left" style:position="2.6402in"/>
          <style:tab-stop style:type="left" style:position="4.2152in"/>
          <style:tab-stop style:type="char" style:char="." style:position="5.5937in"/>
          <style:tab-stop style:type="left" style:position="5.8298in"/>
        </style:tab-stops>
      </style:paragraph-properties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style:font-name-complex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 style:text-position="sub 66.6%"/>
    </style:style>
    <style:style style:name="T177" style:parent-style-name="預設段落字型" style:family="text">
      <style:text-properties style:font-name-asian="標楷體" style:font-name-complex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 style:text-position="sub 66.6%"/>
    </style:style>
    <style:style style:name="T180" style:parent-style-name="預設段落字型" style:family="text">
      <style:text-properties style:font-name-asian="標楷體" style:font-name-complex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 style:text-position="sub 66.6%"/>
    </style:style>
    <style:style style:name="T183" style:parent-style-name="預設段落字型" style:family="text">
      <style:text-properties style:font-name-asian="標楷體" style:font-name-complex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 style:text-position="sub 66.6%"/>
    </style:style>
    <style:style style:name="T186" style:parent-style-name="預設段落字型" style:family="text">
      <style:text-properties style:font-name-asian="標楷體" style:font-name-complex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 style:text-position="sub 66.6%"/>
    </style:style>
    <style:style style:name="T189" style:parent-style-name="預設段落字型" style:family="text">
      <style:text-properties style:font-name-asian="標楷體" style:font-name-complex="標楷體" fo:color="#000000"/>
    </style:style>
    <style:style style:name="P190" style:parent-style-name="內文3" style:family="paragraph">
      <style:paragraph-properties fo:margin-left="0.4166in" fo:text-indent="0in">
        <style:tab-stops>
          <style:tab-stop style:type="left" style:position="1.2777in"/>
          <style:tab-stop style:type="left" style:position="2.6402in"/>
          <style:tab-stop style:type="left" style:position="4.2152in"/>
          <style:tab-stop style:type="char" style:char="." style:position="5.5937in"/>
          <style:tab-stop style:type="left" style:position="5.8298in"/>
        </style:tab-stops>
      </style:paragraph-properties>
      <style:text-properties style:font-name-asian="標楷體" fo:color="#000000"/>
    </style:style>
    <style:style style:name="P191" style:parent-style-name="Standard" style:family="paragraph">
      <style:paragraph-properties fo:margin-bottom="0.075in" fo:line-height="0.2777in" fo:margin-left="0in">
        <style:tab-stops/>
      </style:paragraph-properties>
    </style:style>
    <style:style style:name="T19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93" style:parent-style-name="Standard" style:family="paragraph">
      <style:paragraph-properties fo:margin-left="0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國立政治大學教師傳習制度學習者期末報告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h text:style-name="P11" text:outline-level="2">小組資料</text:h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活動年度</text:span></text:p>
          </table:table-cell>
          <table:table-cell table:style-name="TableCell16" table:number-columns-spanned="3">
            <text:p text:style-name="P17">_____年度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活動方式</text:p>
          </table:table-cell>
          <table:table-cell table:style-name="TableCell21" table:number-columns-spanned="3">
            <text:p text:style-name="P22"><text:span text:style-name="T23">□個別活動</text:span>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傳承者</text:p>
          </table:table-cell>
          <table:table-cell table:style-name="TableCell27">
            <text:p text:style-name="P28"/>
          </table:table-cell>
          <table:table-cell table:style-name="TableCell29">
            <text:p text:style-name="P30">學習者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4">
            <text:p text:style-name="P35">簡要描述整個學期活動的過程、收穫、心得：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</table:table>
      <text:p text:style-name="P39"/>
      <text:p text:style-name="P40">綜合評量：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評估項目</text:p>
          </table:table-cell>
          <table:table-cell table:style-name="TableCell51">
            <text:p text:style-name="P52"><text:span text:style-name="T53">5</text:span><text:span text:style-name="T54">分評量</text:span></text:p>
          </table:table-cell>
          <table:table-cell table:style-name="TableCell55">
            <text:p text:style-name="P56">備註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小組依照預定進度完成各項活動</text:p>
          </table:table-cell>
          <table:table-cell table:style-name="TableCell62">
            <text:p text:style-name="P63"><text:span text:style-name="T64">□</text:span><text:span text:style-name="T65">5<text:s/></text:span><text:span text:style-name="T66">□</text:span><text:span text:style-name="T67">4<text:s/></text:span><text:span text:style-name="T68">□</text:span><text:span text:style-name="T69">3<text:s/></text:span><text:span text:style-name="T70">□</text:span><text:span text:style-name="T71">2<text:s/></text:span><text:span text:style-name="T72">□</text:span><text:span text:style-name="T73">1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本計畫對教師的教學有所幫助</text:p>
          </table:table-cell>
          <table:table-cell table:style-name="TableCell81">
            <text:p text:style-name="P82"><text:span text:style-name="T83">□</text:span><text:span text:style-name="T84">5<text:s/></text:span><text:span text:style-name="T85">□</text:span><text:span text:style-name="T86">4<text:s/></text:span><text:span text:style-name="T87">□</text:span><text:span text:style-name="T88">3<text:s/></text:span><text:span text:style-name="T89">□</text:span><text:span text:style-name="T90">2<text:s/></text:span><text:span text:style-name="T91">□</text:span><text:span text:style-name="T92">1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>本計畫對教師的研究有所幫助</text:p>
          </table:table-cell>
          <table:table-cell table:style-name="TableCell100">
            <text:p text:style-name="P101"><text:span text:style-name="T102">□</text:span><text:span text:style-name="T103">5<text:s/></text:span><text:span text:style-name="T104">□</text:span><text:span text:style-name="T105">4<text:s/></text:span><text:span text:style-name="T106">□</text:span><text:span text:style-name="T107">3<text:s/></text:span><text:span text:style-name="T108">□</text:span><text:span text:style-name="T109">2<text:s/></text:span><text:span text:style-name="T110">□</text:span><text:span text:style-name="T111">1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4</text:p>
          </table:table-cell>
          <table:table-cell table:style-name="TableCell117">
            <text:p text:style-name="P118">本計畫對教師的服務有所幫助</text:p>
          </table:table-cell>
          <table:table-cell table:style-name="TableCell119">
            <text:p text:style-name="P120"><text:span text:style-name="T121">□</text:span><text:span text:style-name="T122">5<text:s/></text:span><text:span text:style-name="T123">□</text:span><text:span text:style-name="T124">4<text:s/></text:span><text:span text:style-name="T125">□</text:span><text:span text:style-name="T126">3<text:s/></text:span><text:span text:style-name="T127">□</text:span><text:span text:style-name="T128">2<text:s/></text:span><text:span text:style-name="T129">□</text:span><text:span text:style-name="T130">1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>
            <text:p text:style-name="P137">本計畫對本人在政大的適應有所幫助</text:p>
          </table:table-cell>
          <table:table-cell table:style-name="TableCell138">
            <text:p text:style-name="P139"><text:span text:style-name="T140">□</text:span><text:span text:style-name="T141">5<text:s/></text:span><text:span text:style-name="T142">□</text:span><text:span text:style-name="T143">4<text:s/></text:span><text:span text:style-name="T144">□</text:span><text:span text:style-name="T145">3<text:s/></text:span><text:span text:style-name="T146">□</text:span><text:span text:style-name="T147">2<text:s/></text:span><text:span text:style-name="T148">□</text:span><text:span text:style-name="T149">1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6</text:p>
          </table:table-cell>
          <table:table-cell table:style-name="TableCell155">
            <text:p text:style-name="P156">整體而言，傳習制度值得推動</text:p>
          </table:table-cell>
          <table:table-cell table:style-name="TableCell157">
            <text:p text:style-name="P158"><text:span text:style-name="T159">□</text:span><text:span text:style-name="T160">5<text:s/></text:span><text:span text:style-name="T161">□</text:span><text:span text:style-name="T162">4<text:s/></text:span><text:span text:style-name="T163">□</text:span><text:span text:style-name="T164">3<text:s/></text:span><text:span text:style-name="T165">□</text:span><text:span text:style-name="T166">2<text:s/></text:span><text:span text:style-name="T167">□</text:span><text:span text:style-name="T168">1</text:span></text:p>
          </table:table-cell>
          <table:table-cell table:style-name="TableCell169">
            <text:p text:style-name="P170"/>
          </table:table-cell>
        </table:table-row>
      </table:table>
      <text:p text:style-name="P171"><text:span text:style-name="T172">（</text:span><text:span text:style-name="T173">5</text:span><text:span text:style-name="T174">分評量：</text:span><text:span text:style-name="T175">5 =</text:span><text:span text:style-name="T176"><text:s/></text:span><text:span text:style-name="T177">非常同意</text:span><text:span text:style-name="T178">, 4 =</text:span><text:span text:style-name="T179"><text:s/></text:span><text:span text:style-name="T180">同意</text:span><text:span text:style-name="T181">, 3 =</text:span><text:span text:style-name="T182"><text:s/></text:span><text:span text:style-name="T183">普通</text:span><text:span text:style-name="T184">, 2 =</text:span><text:span text:style-name="T185"><text:s/></text:span><text:span text:style-name="T186">不同意</text:span><text:span text:style-name="T187">, 1 =</text:span><text:span text:style-name="T188"><text:s/></text:span><text:span text:style-name="T189">非常不同意）</text:span></text:p>
      <text:p text:style-name="P190"/>
      <text:p text:style-name="P191"><text:span text:style-name="T192">您對整個傳習制度的規劃、執行、成果有何建議？標籤</text:span>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華康中黑體(P), 'Malgun Gothic Semili" svg:font-family="華康中黑體(P), 'Malgun Gothic Semil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華康細明體(P), 微軟正黑體" svg:font-family="華康細明體(P), 微軟正黑體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style:snap-to-layout-grid="false" fo:text-align="start" fo:margin-top="0.25in" fo:margin-bottom="0.0833in" fo:margin-left="0in">
        <style:tab-stops/>
      </style:paragraph-properties>
      <style:text-properties style:font-name="Arial" style:font-name-asian="華康中黑體(P), 'Malgun Gothic Semili" style:font-name-complex="Arial" fo:font-size="14pt" style:font-size-asian="14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fo:text-align="justify" style:vertical-align="baseline" fo:margin-left="0.2361in">
        <style:tab-stops/>
      </style:paragraph-properties>
      <style:text-properties style:font-name="Times New Roman" style:font-name-asian="華康細明體(P), 微軟正黑體" style:font-name-complex="Times New Roman"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3" style:display-name="內文 3" style:family="paragraph">
      <style:paragraph-properties fo:widows="0" fo:orphans="0" fo:text-align="justify" style:vertical-align="baseline" fo:margin-top="0.0138in" fo:margin-left="0.6944in" fo:text-indent="-0.2777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Times New Roman" style:font-name-asian="華康細明體(P), 微軟正黑體" style:font-name-complex="Times New Roman"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-asian="華康細明體(P), 微軟正黑體" style:letter-kerning="true"/>
    </style:style>
    <style:style style:name="頁尾字元" style:display-name="頁尾 字元" style:family="text">
      <style:text-properties style:font-name-asian="華康細明體(P), 微軟正黑體" style:letter-kerning="tru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, PMingLiU" style:font-name-complex="Arial" fo:font-size="9pt" style:font-size-asian="9pt" style:font-size-complex="9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5in" fo:margin-right="1.2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  <style:text-properties fo:font-size="12pt" style:font-size-asian="12pt" style:font-size-complex="12pt"/>
    </style:style>
    <style:style style:name="P3" style:parent-style-name="頁首" style:family="paragraph">
      <style:paragraph-properties fo:text-align="end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QP-T09-01-07</text:p>
        <text:p text:style-name="P3">保存年限：5年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習者期末報告</dc:title>
    <dc:description/>
    <dc:subject/>
    <meta:initial-creator>USER</meta:initial-creator>
    <dc:creator>嘉蕙 王</dc:creator>
    <meta:creation-date>2024-02-02T06:59:00Z</meta:creation-date>
    <dc:date>2024-02-02T06:59:00Z</dc:date>
    <meta:print-date>2022-01-06T07:1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8" meta:character-count="389" meta:row-count="2" meta:non-whitespace-character-count="332"/>
  </office:meta>
</office:document-meta>
</file>